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enbesluit Melding ,het wijziging in het houden van jongvee aan de Hulteneindsestraat 1, 5125 NH Hul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Activiteitenbesluit Melding ,het wijziging in het houden van jongvee.  Hulteneindsestraat 1, 5125 NH Hulten volledig is (1078710).</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8444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4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4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78710</meta:user-defined>
    <dc:language>nl</dc:language>
    <meta:user-defined meta:name="OVERHEIDop.locatietype/OVERHEIDop.gebiedsmarkering">Punt</meta:user-defined>
    <meta:user-defined meta:name="DC.title">Activiteitenbesluit Melding ,het wijziging in het houden van jongvee aan de Hulteneindsestraat 1, 5125 NH Hulten</meta:user-defined>
    <meta:user-defined meta:name="DCTERMS.W3CDTF/DCTERMS.available">2024-04-26</meta:user-defined>
    <meta:user-defined meta:name="DCTERMS.W3CDTF/OVERHEIDop.jaargang">2024</meta:user-defined>
    <meta:user-defined meta:name="OVERHEIDop.publicationIssue">184441</meta:user-defined>
    <meta:user-defined meta:name="OVERHEIDop.GmbID/DC.identifier">gmb-2024-184441</meta:user-defined>
    <meta:user-defined meta:name="OVERHEIDop.versieInformatie"/>
  </office:meta>
</office:document-meta>
</file>