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bij De Werf 4f, Loenen aan de Vecht - Het bouwen van een multifunctioneel bedrijfsgebouw en 20 woningen De 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24</text:p>
            <text:p text:style-name="common-al">Zaaknummer: Z2023-0000249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4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98</meta:user-defined>
    <meta:user-defined meta:name="DCTERMS.abstract">Betreft: Verzoek ingetrokken op locatie Nabij De Werf 4f, Loenen aan de Vecht</meta:user-defined>
    <dc:language>nl</dc:language>
    <meta:user-defined meta:name="OVERHEIDop.locatietype/OVERHEIDop.gebiedsmarkering">Punt</meta:user-defined>
    <meta:user-defined meta:name="DC.title">Gemeente Stichtse Vecht - intrekken aanvraag omgevingsvergunning Nabij De Werf 4f, Loenen aan de Vecht - Het bouwen van een multifunctioneel bedrijfsgebouw en 20 woningen De Werf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36</meta:user-defined>
    <meta:user-defined meta:name="OVERHEIDop.GmbID/DC.identifier">gmb-2024-184436</meta:user-defined>
    <meta:user-defined meta:name="OVERHEIDop.versieInformatie"/>
  </office:meta>
</office:document-meta>
</file>