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eestterrein It Keechje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feestterrein It Keechje, het organiseren van het Holwerterfeest (met optocht met rijwielen) van 20 tot en met 23 juni 2024 (besluit is verzonden op 24 april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4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51</meta:user-defined>
    <dc:language>nl</dc:language>
    <meta:user-defined meta:name="OVERHEIDop.locatietype/OVERHEIDop.gebiedsmarkering">Weg</meta:user-defined>
    <meta:user-defined meta:name="DC.title">Evenementenvergunning feestterrein It Keechje te Holwe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433</meta:user-defined>
    <meta:user-defined meta:name="OVERHEIDop.GmbID/DC.identifier">gmb-2024-184433</meta:user-defined>
    <meta:user-defined meta:name="OVERHEIDop.versieInformatie"/>
  </office:meta>
</office:document-meta>
</file>