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Loods Of Stock sample &amp;amp; stock sale | 04-07-2024 |  |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borchlaan 200, 1816 LE Alkmaar<text:span text:style-name="nadrukvet">; </text:span>Anders | Loods Of Stock sample &amp; stock sale | 04-07-2024 |  |</text:p>
            <text:p text:style-name="common-al">
            
          </text:p>
            <text:p text:style-name="common-al">Datum ontvangst: 14-04-2024</text:p>
            <text:p text:style-name="common-al">Zaaknummer: 00006594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4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9453</meta:user-defined>
    <dc:language>nl</dc:language>
    <meta:user-defined meta:name="OVERHEIDop.locatietype/OVERHEIDop.gebiedsmarkering">Punt</meta:user-defined>
    <meta:user-defined meta:name="DC.title">Algemene plaatselijke verordening Aangevraagd: Anders | Loods Of Stock sample &amp;amp; stock sale | 04-07-2024 |  |, Terborchlaan 200, 1816 LE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32</meta:user-defined>
    <meta:user-defined meta:name="OVERHEIDop.GmbID/DC.identifier">gmb-2024-184432</meta:user-defined>
    <meta:user-defined meta:name="OVERHEIDop.versieInformatie"/>
  </office:meta>
</office:document-meta>
</file>