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 juni tot en met 10 juni 2024, naast Zwarteweg 119, op een parkeerplaats, 1431 V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april 2024 een aanvraag voor een omgevingsvergunning ontvangen. De vergunning is aangevraagd voor het plaatsen van een puincontainer van 2 juni tot en met 10 juni 2024 op locatie naast Zwarteweg 119, op een parkeerplaats, 1431 VK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4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43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43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3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8</meta:user-defined>
    <meta:user-defined meta:name="DCTERMS.abstract">Betreft: aanvraag op locatie naast Zwarteweg 119, op een parkeerplaats, 1431 VK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 juni tot en met 10 juni 2024, naast Zwarteweg 119, op een parkeerplaats, 1431 VK Aalsme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31</meta:user-defined>
    <meta:user-defined meta:name="OVERHEIDop.GmbID/DC.identifier">gmb-2024-184431</meta:user-defined>
    <meta:user-defined meta:name="OVERHEIDop.versieInformatie"/>
  </office:meta>
</office:document-meta>
</file>