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het dichtzetten van het balkon aan de voorzijde middels een nieuw kozijn aan Koekoekstraat 9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Koekoekstraat 9</text:span>: het plaatsen van een dakkapel, het dichtzetten van het balkon aan de voorzijde middels een nieuw kozijn (datum ontvangst: 2 februari 2024, datum verzonden: 16 april 2024)</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443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3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43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het dichtzetten van het balkon aan de voorzijde middels een nieuw kozijn aan Koekoekstraat 9 te Krimpen aan den IJssel</meta:user-defined>
    <meta:user-defined meta:name="DCTERMS.W3CDTF/DCTERMS.available">2024-04-26</meta:user-defined>
    <meta:user-defined meta:name="DCTERMS.W3CDTF/OVERHEIDop.jaargang">2024</meta:user-defined>
    <meta:user-defined meta:name="OVERHEIDop.publicationIssue">184430</meta:user-defined>
    <meta:user-defined meta:name="OVERHEIDop.GmbID/DC.identifier">gmb-2024-184430</meta:user-defined>
    <meta:user-defined meta:name="OVERHEIDop.versieInformatie"/>
  </office:meta>
</office:document-meta>
</file>