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de verduurzaming en restauratie werkzaamheden van de voormalige tuinmanswoning en aangrenzende schuur Rusthoek Brummen, Bronkhorsterweg 1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de verduurzaming en restauratie werkzaamheden van de voormalige tuinmanswoning en aangrenzende schuur Rusthoek Brummen, Bronkhorsterweg 16, Brummen.</text:span>
          </text:p>
            <text:p text:style-name="common-al"/>
            <text:p text:style-name="common-al"/>
            <text:p text:style-name="common-al">
            <text:span text:style-name="nadrukvet">Kenmerk:</text:span> OW 2024-176</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9-04-2024</text:p>
            <text:p text:style-name="common-al">
            <text:span text:style-name="nadrukvet">Omschrijving:</text:span> de verduurzaming en restauratie werkzaamheden van de voormalige tuinmanswoning en aangrenzende schuur Rusthoek Brummen</text:p>
            <text:p text:style-name="common-al">
            <text:span text:style-name="nadrukvet">Locatie:</text:span> Bronkhorsterweg 16,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442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76</meta:user-defined>
    <meta:user-defined meta:name="DCTERMS.abstract">Gemeente Brummen - Ingediende aanvraag reguliere omgevingsvergunning,  de verduurzaming en restauratie werkzaamheden van de voormalige tuinmanswoning en aangrenzende schuur Rusthoek Brummen, Bronkhorsterweg 16, Brummen.</meta:user-defined>
    <dc:language>nl</dc:language>
    <meta:user-defined meta:name="OVERHEIDop.locatietype/OVERHEIDop.gebiedsmarkering">Adres</meta:user-defined>
    <meta:user-defined meta:name="DC.title">Gemeente Brummen - Ingediende aanvraag reguliere omgevingsvergunning, de verduurzaming en restauratie werkzaamheden van de voormalige tuinmanswoning en aangrenzende schuur Rusthoek Brummen, Bronkhorsterweg 16, Brummen</meta:user-defined>
    <meta:user-defined meta:name="DCTERMS.W3CDTF/DCTERMS.available">2024-04-26</meta:user-defined>
    <meta:user-defined meta:name="DCTERMS.W3CDTF/OVERHEIDop.jaargang">2024</meta:user-defined>
    <meta:user-defined meta:name="OVERHEIDop.publicationIssue">184428</meta:user-defined>
    <meta:user-defined meta:name="OVERHEIDop.GmbID/DC.identifier">gmb-2024-184428</meta:user-defined>
    <meta:user-defined meta:name="OVERHEIDop.versieInformatie"/>
  </office:meta>
</office:document-meta>
</file>