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uitvoeren van de eerder verleende vergunning voor het uitbreiden van de bovenwoning, Cornelis de Houtmanstraat 8A 1782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de Houtmanstraat 8A 1782VB Den Helder, gewijzigd uitvoeren van de eerder verleende vergunning voor het uitbreiden van de bovenwoning</text:p>
            <text:p text:style-name="common-al">Datum ontvangst: 23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42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16</meta:user-defined>
    <meta:user-defined meta:name="DCTERMS.abstract">gewijzigd uitvoeren van de eerder verleende vergunning voor het uitbreid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uitvoeren van de eerder verleende vergunning voor het uitbreiden van de bovenwoning, Cornelis de Houtmanstraat 8A 1782VB Den Held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21</meta:user-defined>
    <meta:user-defined meta:name="OVERHEIDop.GmbID/DC.identifier">gmb-2024-184421</meta:user-defined>
    <meta:user-defined meta:name="OVERHEIDop.versieInformatie"/>
  </office:meta>
</office:document-meta>
</file>