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47 woningen aan Anjelier 22-30, Hyacint 1-7, Oleander 8-14, Zonnebloem 13-21, 18 en 69-75 en 99-109, Aster 34-44, Fresia 93-103, Fresia 191-20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Anjelier 22-30, Hyacint 1-7, Oleander 8-14, Zonnebloem 13-21, 18 en 69-75 en 99-109, Aster 34-44, Fresia 93-103, Fresia 191-203</text:span>: het verduurzamen van 47 woningen (datum besluit: 15 april 2024, datum verzonden: 15 april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441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1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1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duurzamen van 47 woningen aan Anjelier 22-30, Hyacint 1-7, Oleander 8-14, Zonnebloem 13-21, 18 en 69-75 en 99-109, Aster 34-44, Fresia 93-103, Fresia 191-203 te Krimpen aan den IJssel</meta:user-defined>
    <meta:user-defined meta:name="DCTERMS.W3CDTF/DCTERMS.available">2024-04-26</meta:user-defined>
    <meta:user-defined meta:name="DCTERMS.W3CDTF/OVERHEIDop.jaargang">2024</meta:user-defined>
    <meta:user-defined meta:name="OVERHEIDop.publicationIssue">184419</meta:user-defined>
    <meta:user-defined meta:name="OVERHEIDop.GmbID/DC.identifier">gmb-2024-184419</meta:user-defined>
    <meta:user-defined meta:name="OVERHEIDop.versieInformatie"/>
  </office:meta>
</office:document-meta>
</file>