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8-1-2">
      <text:list-level-style-bullet text:bullet-char="•" text:level="1">
        <style:list-level-properties text:min-label-width="10mm"/>
      </text:list-level-style-bullet>
    </text:list-style>
    <text:list-style style:name="id1-3-2-5-5-1-3-8-1-2-1">
      <text:list-level-style-bullet text:bullet-char="•" text:level="1">
        <style:list-level-properties text:min-label-width="10mm"/>
      </text:list-level-style-bullet>
    </text:list-style>
    <text:list-style style:name="id1-3-2-5-5-1-3-8-1-2-2">
      <text:list-level-style-bullet text:bullet-char="•" text:level="1">
        <style:list-level-properties text:min-label-width="10mm"/>
      </text:list-level-style-bullet>
    </text:list-style>
    <text:list-style style:name="id1-3-2-5-5-1-3-8-1-2-3">
      <text:list-level-style-bullet text:bullet-char="•" text:level="1">
        <style:list-level-properties text:min-label-width="10mm"/>
      </text:list-level-style-bullet>
    </text:list-style>
    <text:list-style style:name="id1-3-2-5-5-1-3-8-1-2-4">
      <text:list-level-style-bullet text:bullet-char="•" text:level="1">
        <style:list-level-properties text:min-label-width="10mm"/>
      </text:list-level-style-bullet>
    </text:list-style>
    <text:list-style style:name="id1-3-2-5-5-1-3-8-1-2-5">
      <text:list-level-style-bullet text:bullet-char="•" text:level="1">
        <style:list-level-properties text:min-label-width="10mm"/>
      </text:list-level-style-bullet>
    </text:list-style>
    <text:list-style style:name="id1-3-2-5-5-1-3-8-1-2-6">
      <text:list-level-style-bullet text:bullet-char="•" text:level="1">
        <style:list-level-properties text:min-label-width="10mm"/>
      </text:list-level-style-bullet>
    </text:list-style>
    <text:list-style style:name="id1-3-2-5-5-1-3-8-1-4">
      <text:list-level-style-bullet text:bullet-char="*" text:level="1">
        <style:list-level-properties text:min-label-width="10mm"/>
      </text:list-level-style-bullet>
    </text:list-style>
    <text:list-style style:name="id1-3-2-5-5-1-3-8-1-4-1">
      <text:list-level-style-bullet text:bullet-char="*" text:level="1">
        <style:list-level-properties text:min-label-width="10mm"/>
      </text:list-level-style-bullet>
    </text:list-style>
    <text:list-style style:name="id1-3-2-5-5-1-3-8-1-4-2">
      <text:list-level-style-bullet text:bullet-char="*" text:level="1">
        <style:list-level-properties text:min-label-width="10mm"/>
      </text:list-level-style-bullet>
    </text:list-style>
    <text:list-style style:name="id1-3-2-5-5-1-3-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8-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10-1-1">
      <text:list-level-style-bullet text:bullet-char="•" text:level="1">
        <style:list-level-properties text:min-label-width="10mm"/>
      </text:list-level-style-bullet>
    </text:list-style>
    <text:list-style style:name="id1-3-2-5-5-1-3-10-1-1-1">
      <text:list-level-style-bullet text:bullet-char="•" text:level="1">
        <style:list-level-properties text:min-label-width="10mm"/>
      </text:list-level-style-bullet>
    </text:list-style>
    <text:list-style style:name="id1-3-2-5-5-1-3-10-1-2">
      <text:list-level-style-bullet text:bullet-char="•" text:level="1">
        <style:list-level-properties text:min-label-width="10mm"/>
      </text:list-level-style-bullet>
    </text:list-style>
    <text:list-style style:name="id1-3-2-5-5-1-3-10-1-2-1">
      <text:list-level-style-bullet text:bullet-char="•" text:level="1">
        <style:list-level-properties text:min-label-width="10mm"/>
      </text:list-level-style-bullet>
    </text:list-style>
    <text:list-style style:name="id1-3-2-5-5-1-3-10-1-3">
      <text:list-level-style-bullet text:bullet-char="•" text:level="1">
        <style:list-level-properties text:min-label-width="10mm"/>
      </text:list-level-style-bullet>
    </text:list-style>
    <text:list-style style:name="id1-3-2-5-5-1-3-10-1-3-1">
      <text:list-level-style-bullet text:bullet-char="•" text:level="1">
        <style:list-level-properties text:min-label-width="10mm"/>
      </text:list-level-style-bullet>
    </text:list-style>
    <text:list-style style:name="id1-3-2-5-5-1-3-10-1-4">
      <text:list-level-style-bullet text:bullet-char="•" text:level="1">
        <style:list-level-properties text:min-label-width="10mm"/>
      </text:list-level-style-bullet>
    </text:list-style>
    <text:list-style style:name="id1-3-2-5-5-1-3-10-1-4-1">
      <text:list-level-style-bullet text:bullet-char="•" text:level="1">
        <style:list-level-properties text:min-label-width="10mm"/>
      </text:list-level-style-bullet>
    </text:list-style>
    <text:list-style style:name="id1-3-2-5-5-1-3-10-1-5">
      <text:list-level-style-bullet text:bullet-char="•" text:level="1">
        <style:list-level-properties text:min-label-width="10mm"/>
      </text:list-level-style-bullet>
    </text:list-style>
    <text:list-style style:name="id1-3-2-5-5-1-3-10-1-5-1">
      <text:list-level-style-bullet text:bullet-char="•" text:level="1">
        <style:list-level-properties text:min-label-width="10mm"/>
      </text:list-level-style-bullet>
    </text:list-style>
    <text:list-style style:name="id1-3-2-5-5-1-3-10-1-6">
      <text:list-level-style-bullet text:bullet-char="•" text:level="1">
        <style:list-level-properties text:min-label-width="10mm"/>
      </text:list-level-style-bullet>
    </text:list-style>
    <text:list-style style:name="id1-3-2-5-5-1-3-10-1-6-1">
      <text:list-level-style-bullet text:bullet-char="•" text:level="1">
        <style:list-level-properties text:min-label-width="10mm"/>
      </text:list-level-style-bullet>
    </text:list-style>
    <text:list-style style:name="id1-3-2-5-5-1-3-10-1-7">
      <text:list-level-style-bullet text:bullet-char="•" text:level="1">
        <style:list-level-properties text:min-label-width="10mm"/>
      </text:list-level-style-bullet>
    </text:list-style>
    <text:list-style style:name="id1-3-2-5-5-1-3-10-1-7-1">
      <text:list-level-style-bullet text:bullet-char="•" text:level="1">
        <style:list-level-properties text:min-label-width="10mm"/>
      </text:list-level-style-bullet>
    </text:list-style>
    <text:list-style style:name="id1-3-2-5-5-1-3-10-1-8">
      <text:list-level-style-bullet text:bullet-char="•" text:level="1">
        <style:list-level-properties text:min-label-width="10mm"/>
      </text:list-level-style-bullet>
    </text:list-style>
    <text:list-style style:name="id1-3-2-5-5-1-3-10-1-8-1">
      <text:list-level-style-bullet text:bullet-char="•" text:level="1">
        <style:list-level-properties text:min-label-width="10mm"/>
      </text:list-level-style-bullet>
    </text:list-style>
    <text:list-style style:name="id1-3-2-5-5-1-3-10-1-9">
      <text:list-level-style-bullet text:bullet-char="•" text:level="1">
        <style:list-level-properties text:min-label-width="10mm"/>
      </text:list-level-style-bullet>
    </text:list-style>
    <text:list-style style:name="id1-3-2-5-5-1-3-10-1-9-1">
      <text:list-level-style-bullet text:bullet-char="•" text:level="1">
        <style:list-level-properties text:min-label-width="10mm"/>
      </text:list-level-style-bullet>
    </text:list-style>
    <text:list-style style:name="id1-3-2-5-5-1-3-10-1-10">
      <text:list-level-style-bullet text:bullet-char="•" text:level="1">
        <style:list-level-properties text:min-label-width="10mm"/>
      </text:list-level-style-bullet>
    </text:list-style>
    <text:list-style style:name="id1-3-2-5-5-1-3-10-1-10-1">
      <text:list-level-style-bullet text:bullet-char="•" text:level="1">
        <style:list-level-properties text:min-label-width="10mm"/>
      </text:list-level-style-bullet>
    </text:list-style>
    <text:list-style style:name="id1-3-2-5-5-1-3-10-1-11">
      <text:list-level-style-bullet text:bullet-char="•" text:level="1">
        <style:list-level-properties text:min-label-width="10mm"/>
      </text:list-level-style-bullet>
    </text:list-style>
    <text:list-style style:name="id1-3-2-5-5-1-3-10-1-11-1">
      <text:list-level-style-bullet text:bullet-char="•" text:level="1">
        <style:list-level-properties text:min-label-width="10mm"/>
      </text:list-level-style-bullet>
    </text:list-style>
    <text:list-style style:name="id1-3-2-5-5-1-3-12-1-1">
      <text:list-level-style-bullet text:bullet-char="•" text:level="1">
        <style:list-level-properties text:min-label-width="10mm"/>
      </text:list-level-style-bullet>
    </text:list-style>
    <text:list-style style:name="id1-3-2-5-5-1-3-12-1-1-1">
      <text:list-level-style-bullet text:bullet-char="•" text:level="1">
        <style:list-level-properties text:min-label-width="10mm"/>
      </text:list-level-style-bullet>
    </text:list-style>
    <text:list-style style:name="id1-3-2-5-5-1-3-12-1-1-2">
      <text:list-level-style-bullet text:bullet-char="•" text:level="1">
        <style:list-level-properties text:min-label-width="10mm"/>
      </text:list-level-style-bullet>
    </text:list-style>
    <text:list-style style:name="id1-3-2-5-5-1-3-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12-1-2">
      <text:list-level-style-bullet text:bullet-char="•" text:level="1">
        <style:list-level-properties text:min-label-width="10mm"/>
      </text:list-level-style-bullet>
    </text:list-style>
    <text:list-style style:name="id1-3-2-5-5-1-3-12-1-2-1">
      <text:list-level-style-bullet text:bullet-char="•" text:level="1">
        <style:list-level-properties text:min-label-width="10mm"/>
      </text:list-level-style-bullet>
    </text:list-style>
    <text:list-style style:name="id1-3-2-5-5-1-3-12-1-2-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8-1-2">
      <text:list-level-style-bullet text:bullet-char="–" text:level="1">
        <style:list-level-properties text:min-label-width="10mm"/>
      </text:list-level-style-bullet>
    </text:list-style>
    <text:list-style style:name="id1-3-2-5-7-1-3-8-1-2-1">
      <text:list-level-style-bullet text:bullet-char="–" text:level="1">
        <style:list-level-properties text:min-label-width="10mm"/>
      </text:list-level-style-bullet>
    </text:list-style>
    <text:list-style style:name="id1-3-2-5-7-1-3-8-1-2-2">
      <text:list-level-style-bullet text:bullet-char="–" text:level="1">
        <style:list-level-properties text:min-label-width="10mm"/>
      </text:list-level-style-bullet>
    </text:list-style>
    <text:list-style style:name="id1-3-2-5-7-1-3-8-1-2-3">
      <text:list-level-style-bullet text:bullet-char="–" text:level="1">
        <style:list-level-properties text:min-label-width="10mm"/>
      </text:list-level-style-bullet>
    </text:list-style>
    <text:list-style style:name="id1-3-2-5-7-1-3-8-1-2-4">
      <text:list-level-style-bullet text:bullet-char="–" text:level="1">
        <style:list-level-properties text:min-label-width="10mm"/>
      </text:list-level-style-bullet>
    </text:list-style>
    <text:list-style style:name="id1-3-2-5-7-1-3-8-1-2-5">
      <text:list-level-style-bullet text:bullet-char="–" text:level="1">
        <style:list-level-properties text:min-label-width="10mm"/>
      </text:list-level-style-bullet>
    </text:list-style>
    <text:list-style style:name="id1-3-2-5-7-1-3-8-1-2-6">
      <text:list-level-style-bullet text:bullet-char="–" text:level="1">
        <style:list-level-properties text:min-label-width="10mm"/>
      </text:list-level-style-bullet>
    </text:list-style>
    <text:list-style style:name="id1-3-2-5-7-1-3-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3-8-1-7">
      <text:list-level-style-bullet text:bullet-char="•" text:level="1">
        <style:list-level-properties text:min-label-width="10mm"/>
      </text:list-level-style-bullet>
    </text:list-style>
    <text:list-style style:name="id1-3-2-5-7-1-3-8-1-7-1">
      <text:list-level-style-bullet text:bullet-char="•" text:level="1">
        <style:list-level-properties text:min-label-width="10mm"/>
      </text:list-level-style-bullet>
    </text:list-style>
    <text:list-style style:name="id1-3-2-5-7-1-3-8-1-7-2">
      <text:list-level-style-bullet text:bullet-char="•" text:level="1">
        <style:list-level-properties text:min-label-width="10mm"/>
      </text:list-level-style-bullet>
    </text:list-style>
    <text:list-style style:name="id1-3-2-5-7-1-3-8-1-7-3">
      <text:list-level-style-bullet text:bullet-char="•" text:level="1">
        <style:list-level-properties text:min-label-width="10mm"/>
      </text:list-level-style-bullet>
    </text:list-style>
    <text:list-style style:name="id1-3-2-5-7-1-3-8-1-7-4">
      <text:list-level-style-bullet text:bullet-char="•" text:level="1">
        <style:list-level-properties text:min-label-width="10mm"/>
      </text:list-level-style-bullet>
    </text:list-style>
    <text:list-style style:name="id1-3-2-5-7-1-3-8-1-7-5">
      <text:list-level-style-bullet text:bullet-char="•" text:level="1">
        <style:list-level-properties text:min-label-width="10mm"/>
      </text:list-level-style-bullet>
    </text:list-style>
    <text:list-style style:name="id1-3-2-5-7-1-3-8-1-7-6">
      <text:list-level-style-bullet text:bullet-char="•" text:level="1">
        <style:list-level-properties text:min-label-width="10mm"/>
      </text:list-level-style-bullet>
    </text:list-style>
    <text:list-style style:name="id1-3-2-5-7-1-3-10-1-1">
      <text:list-level-style-bullet text:bullet-char="•" text:level="1">
        <style:list-level-properties text:min-label-width="10mm"/>
      </text:list-level-style-bullet>
    </text:list-style>
    <text:list-style style:name="id1-3-2-5-7-1-3-10-1-1-1">
      <text:list-level-style-bullet text:bullet-char="•" text:level="1">
        <style:list-level-properties text:min-label-width="10mm"/>
      </text:list-level-style-bullet>
    </text:list-style>
    <text:list-style style:name="id1-3-2-5-7-1-3-10-1-2">
      <text:list-level-style-bullet text:bullet-char="•" text:level="1">
        <style:list-level-properties text:min-label-width="10mm"/>
      </text:list-level-style-bullet>
    </text:list-style>
    <text:list-style style:name="id1-3-2-5-7-1-3-10-1-2-1">
      <text:list-level-style-bullet text:bullet-char="•" text:level="1">
        <style:list-level-properties text:min-label-width="10mm"/>
      </text:list-level-style-bullet>
    </text:list-style>
    <text:list-style style:name="id1-3-2-5-7-1-3-10-1-3">
      <text:list-level-style-bullet text:bullet-char="•" text:level="1">
        <style:list-level-properties text:min-label-width="10mm"/>
      </text:list-level-style-bullet>
    </text:list-style>
    <text:list-style style:name="id1-3-2-5-7-1-3-10-1-3-1">
      <text:list-level-style-bullet text:bullet-char="•" text:level="1">
        <style:list-level-properties text:min-label-width="10mm"/>
      </text:list-level-style-bullet>
    </text:list-style>
    <text:list-style style:name="id1-3-2-5-7-1-3-10-1-4">
      <text:list-level-style-bullet text:bullet-char="•" text:level="1">
        <style:list-level-properties text:min-label-width="10mm"/>
      </text:list-level-style-bullet>
    </text:list-style>
    <text:list-style style:name="id1-3-2-5-7-1-3-10-1-4-1">
      <text:list-level-style-bullet text:bullet-char="•" text:level="1">
        <style:list-level-properties text:min-label-width="10mm"/>
      </text:list-level-style-bullet>
    </text:list-style>
    <text:list-style style:name="id1-3-2-5-7-1-3-10-1-5">
      <text:list-level-style-bullet text:bullet-char="•" text:level="1">
        <style:list-level-properties text:min-label-width="10mm"/>
      </text:list-level-style-bullet>
    </text:list-style>
    <text:list-style style:name="id1-3-2-5-7-1-3-10-1-5-1">
      <text:list-level-style-bullet text:bullet-char="•" text:level="1">
        <style:list-level-properties text:min-label-width="10mm"/>
      </text:list-level-style-bullet>
    </text:list-style>
    <text:list-style style:name="id1-3-2-5-7-1-3-10-1-6">
      <text:list-level-style-bullet text:bullet-char="•" text:level="1">
        <style:list-level-properties text:min-label-width="10mm"/>
      </text:list-level-style-bullet>
    </text:list-style>
    <text:list-style style:name="id1-3-2-5-7-1-3-10-1-6-1">
      <text:list-level-style-bullet text:bullet-char="•" text:level="1">
        <style:list-level-properties text:min-label-width="10mm"/>
      </text:list-level-style-bullet>
    </text:list-style>
    <text:list-style style:name="id1-3-2-5-7-1-3-10-1-7">
      <text:list-level-style-bullet text:bullet-char="•" text:level="1">
        <style:list-level-properties text:min-label-width="10mm"/>
      </text:list-level-style-bullet>
    </text:list-style>
    <text:list-style style:name="id1-3-2-5-7-1-3-10-1-7-1">
      <text:list-level-style-bullet text:bullet-char="•" text:level="1">
        <style:list-level-properties text:min-label-width="10mm"/>
      </text:list-level-style-bullet>
    </text:list-style>
    <text:list-style style:name="id1-3-2-5-7-1-3-10-1-8">
      <text:list-level-style-bullet text:bullet-char="•" text:level="1">
        <style:list-level-properties text:min-label-width="10mm"/>
      </text:list-level-style-bullet>
    </text:list-style>
    <text:list-style style:name="id1-3-2-5-7-1-3-10-1-8-1">
      <text:list-level-style-bullet text:bullet-char="•" text:level="1">
        <style:list-level-properties text:min-label-width="10mm"/>
      </text:list-level-style-bullet>
    </text:list-style>
    <text:list-style style:name="id1-3-2-5-7-1-3-10-1-9">
      <text:list-level-style-bullet text:bullet-char="•" text:level="1">
        <style:list-level-properties text:min-label-width="10mm"/>
      </text:list-level-style-bullet>
    </text:list-style>
    <text:list-style style:name="id1-3-2-5-7-1-3-10-1-9-1">
      <text:list-level-style-bullet text:bullet-char="•" text:level="1">
        <style:list-level-properties text:min-label-width="10mm"/>
      </text:list-level-style-bullet>
    </text:list-style>
    <text:list-style style:name="id1-3-2-5-7-1-3-10-1-10">
      <text:list-level-style-bullet text:bullet-char="•" text:level="1">
        <style:list-level-properties text:min-label-width="10mm"/>
      </text:list-level-style-bullet>
    </text:list-style>
    <text:list-style style:name="id1-3-2-5-7-1-3-10-1-10-1">
      <text:list-level-style-bullet text:bullet-char="•" text:level="1">
        <style:list-level-properties text:min-label-width="10mm"/>
      </text:list-level-style-bullet>
    </text:list-style>
    <text:list-style style:name="id1-3-2-5-7-1-3-10-1-11">
      <text:list-level-style-bullet text:bullet-char="•" text:level="1">
        <style:list-level-properties text:min-label-width="10mm"/>
      </text:list-level-style-bullet>
    </text:list-style>
    <text:list-style style:name="id1-3-2-5-7-1-3-10-1-11-1">
      <text:list-level-style-bullet text:bullet-char="•" text:level="1">
        <style:list-level-properties text:min-label-width="10mm"/>
      </text:list-level-style-bullet>
    </text:list-style>
    <text:list-style style:name="id1-3-2-5-7-1-3-12-1-1">
      <text:list-level-style-bullet text:bullet-char="•" text:level="1">
        <style:list-level-properties text:min-label-width="10mm"/>
      </text:list-level-style-bullet>
    </text:list-style>
    <text:list-style style:name="id1-3-2-5-7-1-3-12-1-1-1">
      <text:list-level-style-bullet text:bullet-char="•" text:level="1">
        <style:list-level-properties text:min-label-width="10mm"/>
      </text:list-level-style-bullet>
    </text:list-style>
    <text:list-style style:name="id1-3-2-5-7-1-3-12-1-1-2">
      <text:list-level-style-bullet text:bullet-char="•" text:level="1">
        <style:list-level-properties text:min-label-width="10mm"/>
      </text:list-level-style-bullet>
    </text:list-style>
    <text:list-style style:name="id1-3-2-5-7-1-3-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12-1-2">
      <text:list-level-style-bullet text:bullet-char="•" text:level="1">
        <style:list-level-properties text:min-label-width="10mm"/>
      </text:list-level-style-bullet>
    </text:list-style>
    <text:list-style style:name="id1-3-2-5-7-1-3-12-1-2-1">
      <text:list-level-style-bullet text:bullet-char="•" text:level="1">
        <style:list-level-properties text:min-label-width="10mm"/>
      </text:list-level-style-bullet>
    </text:list-style>
    <text:list-style style:name="id1-3-2-5-7-1-3-12-1-2-2">
      <text:list-level-style-bullet text:bullet-char="•" text:level="1">
        <style:list-level-properties text:min-label-width="10mm"/>
      </text:list-level-style-bullet>
    </text:list-style>
    <text:list-style style:name="id1-3-2-5-7-1-3-14-1-1">
      <text:list-level-style-bullet text:bullet-char="•" text:level="1">
        <style:list-level-properties text:min-label-width="10mm"/>
      </text:list-level-style-bullet>
    </text:list-style>
    <text:list-style style:name="id1-3-2-5-7-1-3-14-1-1-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10-1-1">
      <text:list-level-style-bullet text:bullet-char="•" text:level="1">
        <style:list-level-properties text:min-label-width="10mm"/>
      </text:list-level-style-bullet>
    </text:list-style>
    <text:list-style style:name="id1-3-2-5-9-1-3-10-1-1-1">
      <text:list-level-style-bullet text:bullet-char="•" text:level="1">
        <style:list-level-properties text:min-label-width="10mm"/>
      </text:list-level-style-bullet>
    </text:list-style>
    <text:list-style style:name="id1-3-2-5-9-1-3-10-1-1-2">
      <text:list-level-style-bullet text:bullet-char="•" text:level="1">
        <style:list-level-properties text:min-label-width="10mm"/>
      </text:list-level-style-bullet>
    </text:list-style>
    <text:list-style style:name="id1-3-2-5-9-1-3-12-1-1">
      <text:list-level-style-bullet text:bullet-char="•" text:level="1">
        <style:list-level-properties text:min-label-width="10mm"/>
      </text:list-level-style-bullet>
    </text:list-style>
    <text:list-style style:name="id1-3-2-5-9-1-3-12-1-1-1">
      <text:list-level-style-bullet text:bullet-char="•" text:level="1">
        <style:list-level-properties text:min-label-width="10mm"/>
      </text:list-level-style-bullet>
    </text:list-style>
    <text:list-style style:name="id1-3-2-5-9-1-3-12-1-1-2">
      <text:list-level-style-bullet text:bullet-char="•" text:level="1">
        <style:list-level-properties text:min-label-width="10mm"/>
      </text:list-level-style-bullet>
    </text:list-style>
    <text:list-style style:name="id1-3-2-5-9-1-3-12-1-1-3">
      <text:list-level-style-bullet text:bullet-char="•" text:level="1">
        <style:list-level-properties text:min-label-width="10mm"/>
      </text:list-level-style-bullet>
    </text:list-style>
    <text:list-style style:name="id1-3-2-5-9-1-3-12-1-1-4">
      <text:list-level-style-bullet text:bullet-char="•" text:level="1">
        <style:list-level-properties text:min-label-width="10mm"/>
      </text:list-level-style-bullet>
    </text:list-style>
    <text:list-style style:name="id1-3-2-5-9-1-3-12-1-1-5">
      <text:list-level-style-bullet text:bullet-char="•" text:level="1">
        <style:list-level-properties text:min-label-width="10mm"/>
      </text:list-level-style-bullet>
    </text:list-style>
    <text:list-style style:name="id1-3-2-5-9-1-3-14-1-1">
      <text:list-level-style-bullet text:bullet-char="•" text:level="1">
        <style:list-level-properties text:min-label-width="10mm"/>
      </text:list-level-style-bullet>
    </text:list-style>
    <text:list-style style:name="id1-3-2-5-9-1-3-14-1-1-1">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8-1-2">
      <text:list-level-style-bullet text:bullet-char="–" text:level="1">
        <style:list-level-properties text:min-label-width="10mm"/>
      </text:list-level-style-bullet>
    </text:list-style>
    <text:list-style style:name="id1-3-2-5-11-1-3-8-1-2-1">
      <text:list-level-style-bullet text:bullet-char="–" text:level="1">
        <style:list-level-properties text:min-label-width="10mm"/>
      </text:list-level-style-bullet>
    </text:list-style>
    <text:list-style style:name="id1-3-2-5-11-1-3-8-1-2-2">
      <text:list-level-style-bullet text:bullet-char="–" text:level="1">
        <style:list-level-properties text:min-label-width="10mm"/>
      </text:list-level-style-bullet>
    </text:list-style>
    <text:list-style style:name="id1-3-2-5-11-1-3-8-1-2-3">
      <text:list-level-style-bullet text:bullet-char="–" text:level="1">
        <style:list-level-properties text:min-label-width="10mm"/>
      </text:list-level-style-bullet>
    </text:list-style>
    <text:list-style style:name="id1-3-2-5-11-1-3-8-1-2-4">
      <text:list-level-style-bullet text:bullet-char="–" text:level="1">
        <style:list-level-properties text:min-label-width="10mm"/>
      </text:list-level-style-bullet>
    </text:list-style>
    <text:list-style style:name="id1-3-2-5-11-1-3-8-1-2-5">
      <text:list-level-style-bullet text:bullet-char="–" text:level="1">
        <style:list-level-properties text:min-label-width="10mm"/>
      </text:list-level-style-bullet>
    </text:list-style>
    <text:list-style style:name="id1-3-2-5-11-1-3-8-1-2-6">
      <text:list-level-style-bullet text:bullet-char="–" text:level="1">
        <style:list-level-properties text:min-label-width="10mm"/>
      </text:list-level-style-bullet>
    </text:list-style>
    <text:list-style style:name="id1-3-2-5-11-1-3-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3-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3-8-1-7">
      <text:list-level-style-bullet text:bullet-char="•" text:level="1">
        <style:list-level-properties text:min-label-width="10mm"/>
      </text:list-level-style-bullet>
    </text:list-style>
    <text:list-style style:name="id1-3-2-5-11-1-3-8-1-7-1">
      <text:list-level-style-bullet text:bullet-char="•" text:level="1">
        <style:list-level-properties text:min-label-width="10mm"/>
      </text:list-level-style-bullet>
    </text:list-style>
    <text:list-style style:name="id1-3-2-5-11-1-3-8-1-7-2">
      <text:list-level-style-bullet text:bullet-char="•" text:level="1">
        <style:list-level-properties text:min-label-width="10mm"/>
      </text:list-level-style-bullet>
    </text:list-style>
    <text:list-style style:name="id1-3-2-5-11-1-3-8-1-7-3">
      <text:list-level-style-bullet text:bullet-char="•" text:level="1">
        <style:list-level-properties text:min-label-width="10mm"/>
      </text:list-level-style-bullet>
    </text:list-style>
    <text:list-style style:name="id1-3-2-5-11-1-3-8-1-7-4">
      <text:list-level-style-bullet text:bullet-char="•" text:level="1">
        <style:list-level-properties text:min-label-width="10mm"/>
      </text:list-level-style-bullet>
    </text:list-style>
    <text:list-style style:name="id1-3-2-5-11-1-3-8-1-7-5">
      <text:list-level-style-bullet text:bullet-char="•" text:level="1">
        <style:list-level-properties text:min-label-width="10mm"/>
      </text:list-level-style-bullet>
    </text:list-style>
    <text:list-style style:name="id1-3-2-5-11-1-3-8-1-7-6">
      <text:list-level-style-bullet text:bullet-char="•" text:level="1">
        <style:list-level-properties text:min-label-width="10mm"/>
      </text:list-level-style-bullet>
    </text:list-style>
    <text:list-style style:name="id1-3-2-5-11-1-3-10-1-1">
      <text:list-level-style-bullet text:bullet-char="•" text:level="1">
        <style:list-level-properties text:min-label-width="10mm"/>
      </text:list-level-style-bullet>
    </text:list-style>
    <text:list-style style:name="id1-3-2-5-11-1-3-10-1-1-1">
      <text:list-level-style-bullet text:bullet-char="•" text:level="1">
        <style:list-level-properties text:min-label-width="10mm"/>
      </text:list-level-style-bullet>
    </text:list-style>
    <text:list-style style:name="id1-3-2-5-11-1-3-10-1-1-2">
      <text:list-level-style-bullet text:bullet-char="•" text:level="1">
        <style:list-level-properties text:min-label-width="10mm"/>
      </text:list-level-style-bullet>
    </text:list-style>
    <text:list-style style:name="id1-3-2-5-11-1-3-12-1-1">
      <text:list-level-style-bullet text:bullet-char="•" text:level="1">
        <style:list-level-properties text:min-label-width="10mm"/>
      </text:list-level-style-bullet>
    </text:list-style>
    <text:list-style style:name="id1-3-2-5-11-1-3-12-1-1-1">
      <text:list-level-style-bullet text:bullet-char="•" text:level="1">
        <style:list-level-properties text:min-label-width="10mm"/>
      </text:list-level-style-bullet>
    </text:list-style>
    <text:list-style style:name="id1-3-2-5-11-1-3-12-1-1-2">
      <text:list-level-style-bullet text:bullet-char="•" text:level="1">
        <style:list-level-properties text:min-label-width="10mm"/>
      </text:list-level-style-bullet>
    </text:list-style>
    <text:list-style style:name="id1-3-2-5-11-1-3-12-1-1-3">
      <text:list-level-style-bullet text:bullet-char="•" text:level="1">
        <style:list-level-properties text:min-label-width="10mm"/>
      </text:list-level-style-bullet>
    </text:list-style>
    <text:list-style style:name="id1-3-2-5-11-1-3-12-1-1-4">
      <text:list-level-style-bullet text:bullet-char="•" text:level="1">
        <style:list-level-properties text:min-label-width="10mm"/>
      </text:list-level-style-bullet>
    </text:list-style>
    <text:list-style style:name="id1-3-2-5-11-1-3-12-1-1-5">
      <text:list-level-style-bullet text:bullet-char="•" text:level="1">
        <style:list-level-properties text:min-label-width="10mm"/>
      </text:list-level-style-bullet>
    </text:list-style>
    <text:list-style style:name="id1-3-2-5-11-1-3-14-1-1">
      <text:list-level-style-bullet text:bullet-char="•" text:level="1">
        <style:list-level-properties text:min-label-width="10mm"/>
      </text:list-level-style-bullet>
    </text:list-style>
    <text:list-style style:name="id1-3-2-5-11-1-3-14-1-1-1">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office:automatic-styles>
  <office:body>
    <office:text>
      <text:p text:style-name="new_page_staatscourant"/>
      <text:p text:style-name="single-kop-titel">Verordening maatschappelijke ondersteuning Tholen </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2 maart 2024</text:p>
            <text:p text:style-name="al"/>
            <text:p text:style-name="al">overwegende dat:</text:p>
            <text:list text:style-name="id1-3-2-1-1-6">
              <text:list-item text:style-override="id1-3-2-1-1-6-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6-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6-3">
                <text:number>•</text:number>
                <text:p text:style-name="al">het noodzakelijk is om bij verordening regels te stellen met betrekking tot de invulling van de plicht tot ondersteuning.</text:p>
              </text:list-item>
            </text:list>
            <text:p text:style-name="al">gezien het advies van de WMO adviesraad;</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text:p>
            <text:p text:style-name="al"/>
            <text:p text:style-name="al">besluit </text:p>
            <text:p text:style-name="al"/>
            <text:p text:style-name="al">vast te stellen de Verordening maatschappelijke ondersteuning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bedoeld is voor personen met een beperking, daadwerkelijk beschikbaar is, een passende bijdrage levert aan het realiseren van een situatie waarin de cliënt in staat is tot zelfredzaamheid of participatie en financieel gedragen kan worden met een inkomen op minimumniveau;</text:p>
                  </text:list-item>
                  <text:list-item text:style-override="id1-3-2-2-1-2-3-2">
                    <text:number>–</text:number>
                    <text:p text:style-name="al">
                  <text:span text:style-name="nadrukvet">andere voorziening</text:span>: voorziening anders dan in het kader van de Wet maatschappelijke ondersteuning 2015;</text:p>
                  </text:list-item>
                  <text:list-item text:style-override="id1-3-2-2-1-2-3-3">
                    <text:number>–</text:number>
                    <text:p text:style-name="al">
                  <text:span text:style-name="nadrukvet">bijdrage</text:span>: bijdrage als bedoeld in de artikelen 2.1.4 en 2.1.4a van de wet;</text:p>
                  </text:list-item>
                  <text:list-item text:style-override="id1-3-2-2-1-2-3-4">
                    <text:number>–</text:number>
                    <text:p text:style-name="al">
                  <text:span text:style-name="nadrukvet">pgb</text:span>: persoonsgebonden budget als bedoeld in artikel 1.1.1 van de wet;</text:p>
                  </text:list-item>
                  <text:list-item text:style-override="id1-3-2-2-1-2-3-5">
                    <text:number>–</text:number>
                    <text:p text:style-name="al">
                  <text:span text:style-name="nadrukvet">wet</text:span>: Wet maatschappelijke ondersteuning 2015.</text:p>
                  </text:list-item>
                  <text:list-item text:style-override="id1-3-2-2-1-2-3-6">
                    <text:number>–</text:number>
                    <text:p text:style-name="al">
                  <text:span text:style-name="nadrukvet">hoofdverblijf</text:span>: de woonruimte, bestemd en geschikt voor permanente bewoning, waar de persoon met beperkingen zijn vaste woon- en verblijfplaats heeft;</text:p>
                  </text:list-item>
                  <text:list-item text:style-override="id1-3-2-2-1-2-3-7">
                    <text:number>–</text:number>
                    <text:p text:style-name="al">
                  <text:span text:style-name="nadrukvet">ingezetene</text:span>: cliënt die hoofdverblijf heeft in de gemeente Tholen;</text:p>
                  </text:list-item>
                  <text:list-item text:style-override="id1-3-2-2-1-2-3-8">
                    <text:number>–</text:number>
                    <text:p text:style-name="al">
                  <text:span text:style-name="nadrukvet">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3-9">
                    <text:number>–</text:number>
                    <text:p text:style-name="al">
                  <text:span text:style-name="nadrukvet">uitvoeringsbesluit</text:span>: Uitvoeringsbesluit Wmo 2015.</text:p>
                  </text:list-item>
                </text:list>
              </text:list-item>
              <text:list-item text:style-override="id1-3-2-2-1-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2" text:style-name="artikel">
            <text:p text:style-name="artikel_kop_titel"><text:span text:style-name="artikel_kop_label">Artikel</text:span> <text:span text:style-name="artikel_kop_nr">2.</text:span> Doelgroep van de verordening</text:p>
            <text:list text:style-name="id1-3-2-2-2-2">
              <text:list-item text:style-override="id1-3-2-2-2-2">
                <text:number>1.</text:number>
                <text:p text:style-name="al">Deze verordening richt zich op personen</text:p>
                <text:list text:style-name="id1-3-2-2-2-2-3">
                  <text:list-item text:style-override="id1-3-2-2-2-2-3-1">
                    <text:number>a.</text:number>
                    <text:p text:style-name="al">die hun woonplaats hebben in de gemeente Tholen en</text:p>
                  </text:list-item>
                  <text:list-item text:style-override="id1-3-2-2-2-2-3-2">
                    <text:number>b.</text:number>
                    <text:p text:style-name="al">die hun zelfredzaamheid en/of maatschappelijke participatie willen behouden of verbeteren en</text:p>
                  </text:list-item>
                  <text:list-item text:style-override="id1-3-2-2-2-2-3-3">
                    <text:number>c.</text:number>
                    <text:p text:style-name="al">daar ondersteuning bij nodig hebben, of</text:p>
                  </text:list-item>
                  <text:list-item text:style-override="id1-3-2-2-2-2-3-4">
                    <text:number>d.</text:number>
                    <text:p text:style-name="al">die, al dan niet woonachtig in de gemeente Tholen, als mantelzorger ondersteuning aan een inwoner in de gemeente Tholen bieden.</text:p>
                  </text:list-item>
                </text:list>
              </text:list-item>
              <text:list-item text:style-override="id1-3-2-2-2-3">
                <text:number>2.</text:number>
                <text:p text:style-name="al">In afwijking van het bepaalde in het eerste lid richt de verordening zich wat betreft beschermd wonen en opvang op ingezetenen van Nederland die in de gemeente Tholen ondersteuning zoeken.</text:p>
              </text:list-item>
              <text:list-item text:style-override="id1-3-2-2-2-4">
                <text:number>3.</text:number>
                <text:p text:style-name="al">Wanneer de doelgroep te maken heeft met meervoudige domein overstijgende problematiek op het terrein van de Jeugdwet, de Wet maatschappelijke ondersteuning 2015 en de Participatiewet draagt het college zorg voor een goede afstemming en passende ondersteuning.</text:p>
              </text:list-item>
            </text:list>
          </text:section>
          <text:section text:name="artikel_id1-3-2-2-3" text:style-name="artikel">
            <text:p text:style-name="artikel_kop_titel"><text:span text:style-name="artikel_kop_label">Artikel</text:span> <text:span text:style-name="artikel_kop_nr">3.</text:span> Aanbod algemene- maatwerkvoorzieningen</text:p>
            <text:list text:style-name="id1-3-2-2-3-2">
              <text:list-item text:style-override="id1-3-2-2-3-2">
                <text:number>3.1.</text:number>
                <text:p text:style-name="al">Er zijn in ieder geval algemene voorzieningen beschikbaar op het gebied van:</text:p>
                <text:list text:style-name="id1-3-2-2-3-2-3">
                  <text:list-item text:style-override="id1-3-2-2-3-2-3-1">
                    <text:number>a.</text:number>
                    <text:p text:style-name="al">informatie en advies</text:p>
                  </text:list-item>
                  <text:list-item text:style-override="id1-3-2-2-3-2-3-2">
                    <text:number>b.</text:number>
                    <text:p text:style-name="al">cliëntondersteuning</text:p>
                  </text:list-item>
                  <text:list-item text:style-override="id1-3-2-2-3-2-3-3">
                    <text:number>c.</text:number>
                    <text:p text:style-name="al">vrijwillige inzet en informele netwerken</text:p>
                  </text:list-item>
                  <text:list-item text:style-override="id1-3-2-2-3-2-3-4">
                    <text:number>d.</text:number>
                    <text:p text:style-name="al">mantelzorgondersteuning</text:p>
                  </text:list-item>
                  <text:list-item text:style-override="id1-3-2-2-3-2-3-5">
                    <text:number>e.</text:number>
                    <text:p text:style-name="al">jeugd- en jongeren werk</text:p>
                  </text:list-item>
                  <text:list-item text:style-override="id1-3-2-2-3-2-3-6">
                    <text:number>f.</text:number>
                    <text:p text:style-name="al">buurt- en sportcoach</text:p>
                  </text:list-item>
                  <text:list-item text:style-override="id1-3-2-2-3-2-3-7">
                    <text:number>g.</text:number>
                    <text:p text:style-name="al">algemeen maatschappelijk werk</text:p>
                  </text:list-item>
                  <text:list-item text:style-override="id1-3-2-2-3-2-3-8">
                    <text:number>h.</text:number>
                    <text:p text:style-name="al">personenalarmering</text:p>
                  </text:list-item>
                  <text:list-item text:style-override="id1-3-2-2-3-2-3-9">
                    <text:number>i.</text:number>
                    <text:p text:style-name="al">maaltijddiensten</text:p>
                  </text:list-item>
                  <text:list-item text:style-override="id1-3-2-2-3-2-3-10">
                    <text:number>j.</text:number>
                    <text:p text:style-name="al">slachtofferhulp</text:p>
                  </text:list-item>
                  <text:list-item text:style-override="id1-3-2-2-3-2-3-11">
                    <text:number>k.</text:number>
                    <text:p text:style-name="al">vrouwenopvang</text:p>
                  </text:list-item>
                  <text:list-item text:style-override="id1-3-2-2-3-2-3-12">
                    <text:number>l.</text:number>
                    <text:p text:style-name="al">maatschappelijke opvang</text:p>
                  </text:list-item>
                </text:list>
              </text:list-item>
              <text:list-item text:style-override="id1-3-2-2-3-3">
                <text:number>3.2.</text:number>
                <text:p text:style-name="al">Aanbod maatwerkvoorzieningen</text:p>
                <text:p text:style-name="al">De volgende maatwerkvoorzieningen zijn in ieder geval beschikbaar:</text:p>
                <text:list text:style-name="id1-3-2-2-3-3-4">
                  <text:list-item text:style-override="id1-3-2-2-3-3-4-1">
                    <text:number>1.</text:number>
                    <text:p text:style-name="al">Huishoudelijke ondersteuning</text:p>
                  </text:list-item>
                  <text:list-item text:style-override="id1-3-2-2-3-3-4-2">
                    <text:number>2.</text:number>
                    <text:p text:style-name="al">Begeleiding regulier</text:p>
                  </text:list-item>
                  <text:list-item text:style-override="id1-3-2-2-3-3-4-3">
                    <text:number>3.</text:number>
                    <text:p text:style-name="al">Begeleiding specialistisch</text:p>
                  </text:list-item>
                  <text:list-item text:style-override="id1-3-2-2-3-3-4-4">
                    <text:number>4.</text:number>
                    <text:p text:style-name="al">Dagbesteding regulier</text:p>
                  </text:list-item>
                  <text:list-item text:style-override="id1-3-2-2-3-3-4-5">
                    <text:number>5.</text:number>
                    <text:p text:style-name="al">Kortdurend verblijf</text:p>
                  </text:list-item>
                  <text:list-item text:style-override="id1-3-2-2-3-3-4-6">
                    <text:number>6.</text:number>
                    <text:p text:style-name="al">Beschermd wonen</text:p>
                  </text:list-item>
                </text:list>
              </text:list-item>
            </text:list>
            <text:p text:style-name="al">De maatwerkvoorzieningen zijn uitgewerkt in bijlage 1. </text:p>
          </text:section>
          <text:section text:name="artikel_id1-3-2-2-4" text:style-name="artikel">
            <text:p text:style-name="artikel_kop_titel"><text:span text:style-name="artikel_kop_label">Artikel</text:span> <text:span text:style-name="artikel_kop_nr">4.</text:span> Melding behoefte aan maatschappelijke ondersteuning</text:p>
            <text:list text:style-name="id1-3-2-2-4-2">
              <text:list-item text:style-override="id1-3-2-2-4-2">
                <text:number>1.</text:number>
                <text:p text:style-name="al">Een behoefte aan maatschappelijke ondersteuning kan door of namens een cliënt vormvrij bij het college worden gemeld. Als de cliënt daarom verzoekt, zorgt het college voor ondersteuning bij het verhelderen van de ondersteuningsbehoefte.</text:p>
              </text:list-item>
              <text:list-item text:style-override="id1-3-2-2-4-3">
                <text:number>2.</text:number>
                <text:p text:style-name="al">Het college bevestigt de ontvangst van een melding schriftelijk en wijst de cliënt en diens mantelzorger voor het onderzoek op de mogelijkheid gebruik te maken van gratis cliëntondersteuning en op de mogelijkheid om gedurende zeven dagen na de melding een persoonlijk plan als bedoeld in artikel 2.3.2, tweede lid, van de wet te overhandigen. </text:p>
              </text:list-item>
              <text:list-item text:style-override="id1-3-2-2-4-4">
                <text:number>3.</text:number>
                <text:p text:style-name="al">Na de melding maakt het college zo spoedig als mogelijk een afspraak voor een gesprek.</text:p>
              </text:list-item>
              <text:list-item text:style-override="id1-3-2-2-4-5">
                <text:number>4.</text:number>
                <text:p text:style-name="al">In spoedeisende gevallen als bedoeld in artikel 2.3.3 van de wet treft het college na de melding direct een tijdelijke maatwerkvoorziening in afwachting van de uitkomst van het onderzoek.</text:p>
              </text:list-item>
              <text:list-item text:style-override="id1-3-2-2-4-6">
                <text:number>5.</text:number>
                <text:p text:style-name="al">Informatie en identificatie</text:p>
                <text:p text:style-name="al">De client geeft het college de gegevens en bescheiden die voor het onderzoek nodig zijn en waarover hij redelijkerwijs de beschikking kan krijgen. </text:p>
                <text:p text:style-name="al">Bij het onderzoek, bedoeld in artikel 5, stelt het college de identiteit van de cliënt vast aan de hand van een geldig identiteitsbewijs.</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text:p>
            <text:list text:style-name="id1-3-2-2-5-2">
              <text:list-item text:style-override="id1-3-2-2-5-2">
                <text:number>1.</text:number>
                <text:p text:style-name="al">Het college onderzoekt door middel van een gesprek met degene door of namens wie de melding is gedaan dan wel zijn vertegenwoordiger en waar mogelijk met de mantelzorger of mantelzorgers en desgewenst familie, zo spoedig mogelijk, doch uiterlijk binnen zes weken na ontvangst van de meldin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en 2.1.4a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2.3.2, tweede lid, van de wet aan het college heeft overhandigd, betrekt het college dat plan bij het onderzoek.</text:p>
              </text:list-item>
              <text:list-item text:style-override="id1-3-2-2-5-4">
                <text:number>3.</text:number>
                <text:p text:style-name="al">Het college informeert de cliënt dan wel zijn vertegenwoordiger over de gang van zaken bij het gesprek, diens rechten en plichten en de mogelijkheid om een aanvraag, als bedoeld in artikel 7, in te dienen.</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Binnen de onderzoekstermijn van zes weken na de melding verstrekt het college aan de cliënt dan wel zijn vertegenwoordiger een schriftelijke weergave van de uitkomsten van het onderzoek (hierna: het verslag), waaronder een verslag van het gesprek. Opmerkingen of latere aanvullingen van de cliënt worden aan het verslag toegevoegd.</text:p>
              </text:list-item>
              <text:list-item text:style-override="id1-3-2-2-6-3">
                <text:number>2.</text:number>
                <text:p text:style-name="al">De cliënt kan het verslag voor gezien of akkoord ondertekenen en een ondertekend exemplaar terugsturen naar het college. Het ondertekende verslag is dan een aanvraag in de zin van artikel 7 onder b. </text:p>
              </text:list-item>
            </text:list>
          </text:section>
          <text:section text:name="artikel_id1-3-2-2-7" text:style-name="artikel">
            <text:p text:style-name="artikel_kop_titel"><text:span text:style-name="artikel_kop_label">Artikel</text:span> <text:span text:style-name="artikel_kop_nr">7.</text:span> De aanvraag of verlenging</text:p>
            <text:p text:style-name="al">Een cliënt of zijn gemachtigde of vertegenwoordiger kan een aanvraag om een maatwerkvoorziening schriftelijk indienen bij het college. Een aanvraag wordt ingediend door middel van een door de cliënt ondertekend verslag als bedoeld in artikel 6 lid 2. De verlenging van een beschikking wordt gedaan doormiddel van een 317 bericht vanuit de zorgaanbieder. </text:p>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Criteria voor een maatwerkvoorziening</text:p>
            <text:list text:style-name="id1-3-2-2-9-2">
              <text:list-item text:style-override="id1-3-2-2-9-2">
                <text:number>1.</text:number>
                <text:p text:style-name="al">Het college neemt het verslag, zoals bedoeld in artikel 6, als uitgangspunt voor de beoordeling van een aanvraag om een maatwerkvoorziening.</text:p>
              </text:list-item>
              <text:list-item text:style-override="id1-3-2-2-9-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kan verminderen of wegnemen door gebruik te maken van:</text:p>
                <text:list text:style-name="id1-3-2-2-9-3-3">
                  <text:list-item text:style-override="id1-3-2-2-9-3-3-1">
                    <text:number>•</text:number>
                    <text:p text:style-name="al">eigen kracht en/of;</text:p>
                  </text:list-item>
                  <text:list-item text:style-override="id1-3-2-2-9-3-3-2">
                    <text:number>•</text:number>
                    <text:p text:style-name="al">gebruikelijke hulp en/of;</text:p>
                  </text:list-item>
                  <text:list-item text:style-override="id1-3-2-2-9-3-3-3">
                    <text:number>•</text:number>
                    <text:p text:style-name="al">mantelzorg en/of;</text:p>
                  </text:list-item>
                  <text:list-item text:style-override="id1-3-2-2-9-3-3-4">
                    <text:number>•</text:number>
                    <text:p text:style-name="al">hulp van andere personen uit zijn sociale netwerk en/of;</text:p>
                  </text:list-item>
                  <text:list-item text:style-override="id1-3-2-2-9-3-3-5">
                    <text:number>•</text:number>
                    <text:p text:style-name="al">algemeen gebruikelijke voorzieningen of algemene voorzieningen en/of;</text:p>
                  </text:list-item>
                  <text:list-item text:style-override="id1-3-2-2-9-3-3-6">
                    <text:number>•</text:number>
                    <text:p text:style-name="al">andere voorzieningen.</text:p>
                  </text:list-item>
                </text:list>
              </text:list-item>
              <text:list-item text:style-override="id1-3-2-2-9-4">
                <text:number>3.</text:number>
                <text:p text:style-name="al">De maatwerkvoorziening als bedoeld in lid 2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9-5">
                <text:number>4.</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wegnemen of verminderen door gebruik te maken van:</text:p>
                <text:list text:style-name="id1-3-2-2-9-5-3">
                  <text:list-item text:style-override="id1-3-2-2-9-5-3-1">
                    <text:number>•</text:number>
                    <text:p text:style-name="al">eigen kracht en/of;</text:p>
                  </text:list-item>
                  <text:list-item text:style-override="id1-3-2-2-9-5-3-2">
                    <text:number>•</text:number>
                    <text:p text:style-name="al">gebruikelijke hulp en/of;</text:p>
                  </text:list-item>
                  <text:list-item text:style-override="id1-3-2-2-9-5-3-3">
                    <text:number>•</text:number>
                    <text:p text:style-name="al">mantelzorg en/of;</text:p>
                  </text:list-item>
                  <text:list-item text:style-override="id1-3-2-2-9-5-3-4">
                    <text:number>•</text:number>
                    <text:p text:style-name="al">hulp van andere personen uit zijn sociale netwerk en/of;</text:p>
                  </text:list-item>
                  <text:list-item text:style-override="id1-3-2-2-9-5-3-5">
                    <text:number>•</text:number>
                    <text:p text:style-name="al">algemeen gebruikelijke voorzieningen en/of;</text:p>
                  </text:list-item>
                  <text:list-item text:style-override="id1-3-2-2-9-5-3-6">
                    <text:number>•</text:number>
                    <text:p text:style-name="al">algemene voorzieningen en/of;</text:p>
                  </text:list-item>
                  <text:list-item text:style-override="id1-3-2-2-9-5-3-7">
                    <text:number>•</text:number>
                    <text:p text:style-name="al">andere voorzieningen.</text:p>
                  </text:list-item>
                </text:list>
              </text:list-item>
              <text:list-item text:style-override="id1-3-2-2-9-6">
                <text:number>5.</text:number>
                <text:p text:style-name="al">De maatwerkvoorziening als bedoeld in lid 4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section>
          <text:section text:name="artikel_id1-3-2-2-10" text:style-name="artikel">
            <text:p text:style-name="artikel_kop_titel"><text:span text:style-name="artikel_kop_label">Artikel</text:span> <text:span text:style-name="artikel_kop_nr">10.</text:span> Voorwaarden en weigeringsgronden</text:p>
            <text:list text:style-name="id1-3-2-2-10-2">
              <text:list-item text:style-override="id1-3-2-2-10-2">
                <text:number>1.</text:number>
                <text:p text:style-name="al">Als een maatwerkvoorziening noodzakelijk is, verstrekt het college de goedkoopst adequate voorziening.</text:p>
              </text:list-item>
              <text:list-item text:style-override="id1-3-2-2-10-3">
                <text:number>2.</text:number>
                <text:p text:style-name="al">Een maatwerkvoorziening kan verstrekt worden in de vorm van zorg in natura, een pgb of een financiële tegemoetkoming.</text:p>
              </text:list-item>
              <text:list-item text:style-override="id1-3-2-2-10-4">
                <text:number>3.</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10-5">
                <text:number>4.</text:number>
                <text:p text:style-name="al">Geen maatwerkvoorziening wordt verstrekt:</text:p>
                <text:list text:style-name="id1-3-2-2-10-5-3">
                  <text:list-item text:style-override="id1-3-2-2-10-5-3-1">
                    <text:number>a.</text:number>
                    <text:p text:style-name="al">als de voorziening niet noodzakelijk was geweest wanneer de cliënt rekening had gehouden met bestaande en bekende beperkingen en de te verwachten ontwikkelingen daarvan;</text:p>
                  </text:list-item>
                  <text:list-item text:style-override="id1-3-2-2-10-5-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10-5-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10-5-3-4">
                    <text:number>d.</text:number>
                    <text:p text:style-name="al">als de gevraagde voorziening al eerder aan de cliënt is verstrekt op grond van enige wettelijke bepaling en de technische afschrijvingstermijn van die voorziening nog niet verstreken is. Tenzij de voorziening verloren is gegaan door omstandigheden die niet aan de cliënt zijn toe te rekenen of de cliënt de restwaarde van de voorziening die verloren is gegaan geheel of gedeeltelijk vergoedt, dan wel de eerder verstrekte voorziening niet langer een oplossing biedt voor de behoefte van de cliënt aan maatschappelijke ondersteuning;</text:p>
                  </text:list-item>
                  <text:list-item text:style-override="id1-3-2-2-10-5-3-5">
                    <text:number>e.</text:number>
                    <text:p text:style-name="al">als deze niet hoofzakelijk op het individu is gericht;</text:p>
                  </text:list-item>
                </text:list>
              </text:list-item>
              <text:list-item text:style-override="id1-3-2-2-10-6">
                <text:number>5.</text:number>
                <text:p text:style-name="al">Geen maatwerkvoorziening gericht op zelfredzaamheid en participatie wordt verstrekt als:</text:p>
                <text:list text:style-name="id1-3-2-2-10-6-3">
                  <text:list-item text:style-override="id1-3-2-2-10-6-3-1">
                    <text:number>a.</text:number>
                    <text:p text:style-name="al">deze niet langdurig noodzakelijk is, tenzij het gaat om hulp bij het huishouden of begeleiding;</text:p>
                  </text:list-item>
                  <text:list-item text:style-override="id1-3-2-2-10-6-3-2">
                    <text:number>b.</text:number>
                    <text:p text:style-name="al">de cliënt geen ingezetene is van de gemeente Tholen.</text:p>
                  </text:list-item>
                </text:list>
              </text:list-item>
              <text:list-item text:style-override="id1-3-2-2-10-7">
                <text:number>6.</text:number>
                <text:p text:style-name="al">Bij de te verstrekken vervoersvoorziening wordt alleen rekening gehouden met de verplaatsingen in de directe woon- en leefomgeving met een maximum van 2.000 kilometer op jaarbasis.</text:p>
              </text:list-item>
              <text:list-item text:style-override="id1-3-2-2-10-8">
                <text:number>7.</text:number>
                <text:p text:style-name="al">Geen woonvoorziening wordt verstrekt:</text:p>
                <text:list text:style-name="id1-3-2-2-10-8-3">
                  <text:list-item text:style-override="id1-3-2-2-10-8-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10-8-3-2">
                    <text:number>b.</text:number>
                    <text:p text:style-name="al">als de cliënt zijn hoofdverblijf niet heeft of niet zal hebben in de woning waaraan de voorziening wordt getroffen;</text:p>
                  </text:list-item>
                  <text:list-item text:style-override="id1-3-2-2-10-8-3-3">
                    <text:number>c.</text:number>
                    <text:p text:style-name="al">ten behoeve van woonruimten die niet geschikt zijn voor permanente bewoning. Er kan dan wel een voorziening voor verhuizing en inrichting worden verstrekt;</text:p>
                  </text:list-item>
                  <text:list-item text:style-override="id1-3-2-2-10-8-3-4">
                    <text:number>d.</text:number>
                    <text:p text:style-name="al">als het om voorzieningen in gemeenschappelijke ruimten gaat, anders dan het verbreden van toegangsdeuren, het aanbrengen van elektrische deuropeners, het aanbrengen van drempelhulpen en vlonders, het aanbrengen van een tweede trapleuning in een portiekwoning of het plaatsen van stallingsplaatsen voor hulpmiddelen tenzij deze om veiligheids- en/of uitvoeringstechnische redenen niet geplaatst kunnen worden. Er kan dan wel een voorziening voor verhuizing en inrichting worden verstrekt;</text:p>
                  </text:list-item>
                  <text:list-item text:style-override="id1-3-2-2-10-8-3-5">
                    <text:number>e.</text:number>
                    <text:p text:style-name="al">het toekennen van woonvoorzieningen aan woongebouwen en instellingen en/of maatwerkvoorzieningen ten behoeve van haar bewoners, die specifiek gericht zijn op ouderen en/of mensen met beperkingen:</text:p>
                    <text:list text:style-name="id1-3-2-2-10-8-3-5-3">
                      <text:list-item text:style-override="id1-3-2-2-10-8-3-5-3-1">
                        <text:number>i.</text:number>
                        <text:p text:style-name="al">voorzover de woning niet voldoet aan de geldende vereisten die aan een dergelijke woning/instelling kunnen worden gesteld;</text:p>
                      </text:list-item>
                      <text:list-item text:style-override="id1-3-2-2-10-8-3-5-3-2">
                        <text:number>ii.</text:number>
                        <text:p text:style-name="al">en de aangevraagde voorziening aantoonbaar bij het wel voldoen aan deze vereisten niet nodig zou zijn geweest. </text:p>
                      </text:list-item>
                    </text:list>
                  </text:list-item>
                  <text:list-item text:style-override="id1-3-2-2-10-8-3-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10-8-3-7">
                    <text:number>g.</text:number>
                    <text:p text:style-name="al">als de cliënt niet is verhuisd naar de voor zijn beperkingen meest geschikte beschikbare woning, tenzij daarvoor vooraf schriftelijk toestemming is gegeven door het college;</text:p>
                  </text:list-item>
                  <text:list-item text:style-override="id1-3-2-2-10-8-3-8">
                    <text:number>h.</text:number>
                    <text:p text:style-name="al">als de voorziening in het geval van nieuwbouw of renovatie zonder noemenswaardige meerkosten meegenomen kan worden;</text:p>
                  </text:list-item>
                  <text:list-item text:style-override="id1-3-2-2-10-8-3-9">
                    <text:number>i.</text:number>
                    <text:p text:style-name="al">als de voorziening door de staat van de woning geen redelijke bijdrage aan het compenseren van de beperkingen levert;</text:p>
                  </text:list-item>
                  <text:list-item text:style-override="id1-3-2-2-10-8-3-10">
                    <text:number>j.</text:number>
                    <text:p text:style-name="al">als het een aanpassing aan een woonwagen of woonschip betreft en de technische levensduur van de woonwagen of het woonschip minder dan vijf jaar is of de woonwagen of het woonschip ten tijde van de aanvraag in de gemeente een standplaats of ligplaats heeft van minder dan 5 jaar voor de cliënt. Er kan dan wel een voorziening voor verhuizing en inrichting worden verstrekt.</text:p>
                  </text:list-item>
                </text:list>
              </text:list-item>
            </text:list>
          </text:section>
          <text:section text:name="artikel_id1-3-2-2-11" text:style-name="artikel">
            <text:p text:style-name="artikel_kop_titel"><text:span text:style-name="artikel_kop_label">Artikel</text:span> <text:span text:style-name="artikel_kop_nr">11.</text:span> Toegang en besluit</text:p>
            <text:list text:style-name="id1-3-2-2-11-2">
              <text:list-item text:style-override="id1-3-2-2-11-2">
                <text:number>1.</text:number>
                <text:p text:style-name="al">Het college legt het besluit om wel of geen maatwerkvoorziening te verstrekken vast in een beschikking.</text:p>
              </text:list-item>
              <text:list-item text:style-override="id1-3-2-2-11-3">
                <text:number>2.</text:number>
                <text:p text:style-name="al">De cliënt moet zich binnen 3 maanden na de besluitdatum hebben gemeld bij de aanbieder van de maatwerkvoorziening of het pgb binnen 3 maanden gebruiken voor het resultaat waarvoor het is verstrekt.</text:p>
              </text:list-item>
              <text:list-item text:style-override="id1-3-2-2-11-4">
                <text:number>3.</text:number>
                <text:p text:style-name="al">De cliënt moet binnen 1 jaar na de besluitdatum de woningaanpassing gerealiseerd hebben. </text:p>
              </text:list-item>
            </text:list>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maatwerkvoorziening staat of deze voorziening in natura of als pgb wordt verstrekt en wordt tevens aangegeven hoe bezwaar tegen de beschikking kan worden gemaakt.</text:p>
              </text:list-item>
              <text:list-item text:style-override="id1-3-2-2-12-3">
                <text:number>2.</text:number>
                <text:p text:style-name="al">Bij het verstrekken van een maatwerkvoorziening in natura vermeldt de beschikking in ieder geval:</text:p>
                <text:list text:style-name="id1-3-2-2-12-3-3">
                  <text:list-item text:style-override="id1-3-2-2-12-3-3-1">
                    <text:number>a.</text:number>
                    <text:p text:style-name="al">welke de te verstrekken voorziening is, wat de omvang in tijdseenheden is en wat het beoogde resultaat daarvan is;</text:p>
                  </text:list-item>
                  <text:list-item text:style-override="id1-3-2-2-12-3-3-2">
                    <text:number>b.</text:number>
                    <text:p text:style-name="al">hoe de voorziening wordt verstrekt;</text:p>
                  </text:list-item>
                  <text:list-item text:style-override="id1-3-2-2-12-3-3-3">
                    <text:number>c.</text:number>
                    <text:p text:style-name="al">de ingangsdatum en de duur van de verstrekking;</text:p>
                  </text:list-item>
                  <text:list-item text:style-override="id1-3-2-2-12-3-3-4">
                    <text:number>d.</text:number>
                    <text:p text:style-name="al">indien van toepassing de termijn van 3 maanden waarbinnen de cliënt zich bij de aanbieder moet hebben gemeld als bedoeld in artikel 11 lid 2;</text:p>
                  </text:list-item>
                  <text:list-item text:style-override="id1-3-2-2-12-3-3-5">
                    <text:number>e.</text:number>
                    <text:p text:style-name="al">of een bijdrage in de kosten verschuldigd is en de daarbij door het college gehanteerde uitgangspunten, zoals de kostprijs van de voorziening. </text:p>
                  </text:list-item>
                </text:list>
              </text:list-item>
              <text:list-item text:style-override="id1-3-2-2-12-4">
                <text:number>3.</text:number>
                <text:p text:style-name="al">Indien van toepassing, welke andere voorzieningen relevant zijn of kunnen zijn.</text:p>
                <text:p text:style-name="al">Bij het verstrekken van een maatwerkvoorziening in de vorm van een pgb vermeldt de beschikking in ieder geval:</text:p>
                <text:list text:style-name="id1-3-2-2-12-4-4">
                  <text:list-item text:style-override="id1-3-2-2-12-4-4-1">
                    <text:number>a.</text:number>
                    <text:p text:style-name="al">Voor welk resultaat het pgb moet worden aangewend;</text:p>
                  </text:list-item>
                  <text:list-item text:style-override="id1-3-2-2-12-4-4-2">
                    <text:number>b.</text:number>
                    <text:p text:style-name="al">welke kwaliteitseisen gelden voor de besteding van het pgb;</text:p>
                  </text:list-item>
                  <text:list-item text:style-override="id1-3-2-2-12-4-4-3">
                    <text:number>c.</text:number>
                    <text:p text:style-name="al">de ingangsdatum en de duur van de verstrekking; </text:p>
                  </text:list-item>
                  <text:list-item text:style-override="id1-3-2-2-12-4-4-4">
                    <text:number>d.</text:number>
                    <text:p text:style-name="al">wat de hoogte van het pgb is en hoe hiertoe is gekomen;</text:p>
                  </text:list-item>
                  <text:list-item text:style-override="id1-3-2-2-12-4-4-5">
                    <text:number>e.</text:number>
                    <text:p text:style-name="al">welke voorwaarden aan het pgb zijn verbonden;</text:p>
                  </text:list-item>
                  <text:list-item text:style-override="id1-3-2-2-12-4-4-6">
                    <text:number>f.</text:number>
                    <text:p text:style-name="al">de termijn van 3 maanden waarbinnen de cliënt het pgb moet besteden als bedoeld in artikel 11 lid 2;</text:p>
                  </text:list-item>
                  <text:list-item text:style-override="id1-3-2-2-12-4-4-7">
                    <text:number>g.</text:number>
                    <text:p text:style-name="al">hoe de besteding van het pgb verantwoord moet worden en;</text:p>
                  </text:list-item>
                  <text:list-item text:style-override="id1-3-2-2-12-4-4-8">
                    <text:number>h.</text:number>
                    <text:p text:style-name="al">of een bijdrage in de kosten verschuldigd is en de daarbij door het college gehanteerde uitgangspunten, zoals de kostprijs van de voorziening. </text:p>
                  </text:list-item>
                </text:list>
              </text:list-item>
            </text:list>
          </text:section>
          <text:section text:name="artikel_id1-3-2-2-13" text:style-name="artikel">
            <text:p text:style-name="artikel_kop_titel"><text:span text:style-name="artikel_kop_label">Artikel</text:span> <text:span text:style-name="artikel_kop_nr">13.</text:span> Financiële tegemoetkomingen</text:p>
            <text:list text:style-name="id1-3-2-2-13-2">
              <text:list-item text:style-override="id1-3-2-2-13-2">
                <text:number>1.</text:number>
                <text:p text:style-name="al">Het college kan ter ondervanging van een beperking in de zelfredzaamheid en de participatie als maatwerkvoorziening op aanvraag een financiële tegemoetkoming verstrekken voor:</text:p>
                <text:list text:style-name="id1-3-2-2-13-2-3">
                  <text:list-item text:style-override="id1-3-2-2-13-2-3-1">
                    <text:number>a.</text:number>
                    <text:p text:style-name="al">De kosten van verhuizing en/of inrichting. Het college stelt de hoogte van de financiële tegemoetkoming hiervoor vast, gebaseerd op marktonderzoek naar de kosten voor een verhuizing en de Nibud-normen voor stoffering. </text:p>
                  </text:list-item>
                  <text:list-item text:style-override="id1-3-2-2-13-2-3-2">
                    <text:number>b.</text:number>
                    <text:p text:style-name="al">Het bezoekbaar maken van een andere woning dan waar cliënt zijn hoofdverblijf heeft.</text:p>
                    <text:p text:style-name="al">Voor een cliënt kan slechts één woning bezoekbaar gemaakt worden. De aan te passen woning moet zich bevinden in de gemeente Tholen en het moet gaan om regelmatig bezoek (wekelijks). Alleen het bereikbaar/toegankelijk maken van de woning en het bereikbaar maken van de woonkamer en het toilet behoren tot het bezoekbaar maken.</text:p>
                  </text:list-item>
                  <text:list-item text:style-override="id1-3-2-2-13-2-3-3">
                    <text:number>c.</text:number>
                    <text:p text:style-name="al">Een autokostenvergoeding , taxikostenvergoeding of rolstoeltaxivoorziening. De vergoeding is gebaseerd op de gemiddelde vervoerskosten van een reiziger met de Regiotaxi (de jaarlijkse kosten gedeeld door het aantal gebruikers) binnen de gemeente Tholen.</text:p>
                  </text:list-item>
                  <text:list-item text:style-override="id1-3-2-2-13-2-3-4">
                    <text:number>d.</text:number>
                    <text:p text:style-name="al">Een individuele reiskostenvergoeding. Het bedrag is gebaseerd op de maximale belastingvrije vergoeding per kilometer en een maximale lokale verplaatsing van 2000 kilometers op jaarbasis.</text:p>
                  </text:list-item>
                  <text:list-item text:style-override="id1-3-2-2-13-2-3-5">
                    <text:number>e.</text:number>
                    <text:p text:style-name="al">Aanschaf en onderhoud van een sportvoorziening: op basis van het goedkoopst adequate tarief door een door de gemeente gecontracteerde leverancier.</text:p>
                  </text:list-item>
                </text:list>
              </text:list-item>
              <text:list-item text:style-override="id1-3-2-2-13-3">
                <text:number>2.</text:number>
                <text:p text:style-name="al">Het college beoordeelt in bijzondere gevallen een door cliënt gemotiveerd verzoek om van deze bedragen af te wijken.</text:p>
              </text:list-item>
              <text:list-item text:style-override="id1-3-2-2-13-4">
                <text:number>3.</text:number>
                <text:p text:style-name="al">De tarieven worden jaarlijks geïndexeerd op basis van het prijsindexcijfer van de consumentenprijsindex alle huishoudens van het CBS.</text:p>
              </text:list-item>
            </text:list>
          </text:section>
          <text:section text:name="artikel_id1-3-2-2-14" text:style-name="artikel">
            <text:p text:style-name="artikel_kop_titel"><text:span text:style-name="artikel_kop_label">Artikel</text:span> <text:span text:style-name="artikel_kop_nr">14.</text:span> Regels voor een pgb</text:p>
            <text:list text:style-name="id1-3-2-2-14-2">
              <text:list-item text:style-override="id1-3-2-2-14-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14-2-3">
                  <text:list-item text:style-override="id1-3-2-2-14-2-3-1">
                    <text:number>a.</text:number>
                    <text:p text:style-name="al">hoe de cliënt zelf of met hulp van iemand uit het sociale netwerk of zijn vertegenwoordiger de aan een pgb verbonden taken op verantwoorde wijze gaat uitvoeren;</text:p>
                  </text:list-item>
                  <text:list-item text:style-override="id1-3-2-2-14-2-3-2">
                    <text:number>b.</text:number>
                    <text:p text:style-name="al">wat de motivatie is om de maatwerkvoorziening in de vorm van een pgb te ontvangen;</text:p>
                  </text:list-item>
                  <text:list-item text:style-override="id1-3-2-2-14-2-3-3">
                    <text:number>c.</text:number>
                    <text:p text:style-name="al">welke voorziening de cliënt met het pgb zou willen inkopen en bij welke uitvoerder;</text:p>
                  </text:list-item>
                  <text:list-item text:style-override="id1-3-2-2-14-2-3-4">
                    <text:number>d.</text:number>
                    <text:p text:style-name="al">op welke wijze de kwaliteit van de voorziening is gewaarborgd en duidelijk is dat de voorziening geschikt is voor het doel waarvoor het pgb wordt verstrekt;</text:p>
                  </text:list-item>
                  <text:list-item text:style-override="id1-3-2-2-14-2-3-5">
                    <text:number>e.</text:number>
                    <text:p text:style-name="al">de kosten van de voorziening, uitgedrukt in aantal eenheden en tarief. </text:p>
                  </text:list-item>
                </text:list>
              </text:list-item>
              <text:list-item text:style-override="id1-3-2-2-14-3">
                <text:number>2.</text:number>
                <text:p text:style-name="al">Het pgb mag niet worden besteed aan:</text:p>
                <text:list text:style-name="id1-3-2-2-14-3-3">
                  <text:list-item text:style-override="id1-3-2-2-14-3-3-1">
                    <text:number>a.</text:number>
                    <text:p text:style-name="al">kosten voor bemiddeling, tussenpersonen of belangenbehartigers;</text:p>
                  </text:list-item>
                  <text:list-item text:style-override="id1-3-2-2-14-3-3-2">
                    <text:number>b.</text:number>
                    <text:p text:style-name="al">kosten voor het voeren van een pgb-administratie;</text:p>
                  </text:list-item>
                  <text:list-item text:style-override="id1-3-2-2-14-3-3-3">
                    <text:number>c.</text:number>
                    <text:p text:style-name="al">kosten voor ondersteuning bij het aanvragen en beheren van een pgb;</text:p>
                  </text:list-item>
                  <text:list-item text:style-override="id1-3-2-2-14-3-3-4">
                    <text:number>d.</text:number>
                    <text:p text:style-name="al">kosten voor een feestdagenuitkering en een eenmalige uitkering.</text:p>
                  </text:list-item>
                </text:list>
              </text:list-item>
              <text:list-item text:style-override="id1-3-2-2-14-4">
                <text:number>3.</text:number>
                <text:p text:style-name="al">Het pgb bevat geen vrij besteedbaar deel.</text:p>
              </text:list-item>
              <text:list-item text:style-override="id1-3-2-2-14-5">
                <text:number>4.</text:number>
                <text:p text:style-name="al">Degene die overeenkomstig artikel 2.3.6 lid 2 onder a van de Wet de belangen behartigt van de zorgvrager kan, om belangenverstrengeling te voorkomen, niet ook zelf de zorgverlener zijn. Ook andere leden van de leefeenheid van de belangenbehartiger kunnen in dergelijke gevallen geen zorgverlener zijn.</text:p>
              </text:list-item>
              <text:list-item text:style-override="id1-3-2-2-14-6">
                <text:number>5.</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15" text:style-name="artikel">
            <text:p text:style-name="artikel_kop_titel"><text:span text:style-name="artikel_kop_label">Artikel</text:span> <text:span text:style-name="artikel_kop_nr">15.</text:span> Onderscheid formele en informele hulp</text:p>
            <text:list text:style-name="id1-3-2-2-15-2">
              <text:list-item text:style-override="id1-3-2-2-15-2">
                <text:number>1.</text:number>
                <text:p text:style-name="al">Van een formele hulpverlener is sprake als:</text:p>
                <text:list text:style-name="id1-3-2-2-15-2-3">
                  <text:list-item text:style-override="id1-3-2-2-15-2-3-1">
                    <text:number>a.</text:number>
                    <text:p text:style-name="al">de hulp wordt verleend door een organisatie of persoon die;</text:p>
                  </text:list-item>
                  <text:list-item text:style-override="id1-3-2-2-15-2-3-2">
                    <text:number>b.</text:number>
                    <text:p text:style-name="al">ingeschreven is bij de Kamer van Koophandel;</text:p>
                  </text:list-item>
                  <text:list-item text:style-override="id1-3-2-2-15-2-3-3">
                    <text:number>c.</text:number>
                    <text:p text:style-name="al">van het aanbieden van de geleverde zorg zijn of haar beroep heeft gemaakt;</text:p>
                  </text:list-item>
                  <text:list-item text:style-override="id1-3-2-2-15-2-3-4">
                    <text:number>d.</text:number>
                    <text:p text:style-name="al">door de fiscus als zelfstandig ondernemer wordt gezien;</text:p>
                  </text:list-item>
                  <text:list-item text:style-override="id1-3-2-2-15-2-3-5">
                    <text:number>e.</text:number>
                    <text:p text:style-name="al">voldoet aan kwaliteitseisen die voor de betreffende zorgtaak vereist zijn.</text:p>
                  </text:list-item>
                </text:list>
              </text:list-item>
              <text:list-item text:style-override="id1-3-2-2-15-3">
                <text:number>2.</text:number>
                <text:p text:style-name="al">Van een informele hulpverlener is sprake als de hulp wordt verleend door een persoon uit het sociale netwerk van de zorgvrager die niet als formele hulpverlener kan worden aangemerkt. Onder personen van het sociaal netwerk wordt verstaan:</text:p>
                <text:list text:style-name="id1-3-2-2-15-3-3">
                  <text:list-item text:style-override="id1-3-2-2-15-3-3-1">
                    <text:number>a.</text:number>
                    <text:p text:style-name="al">familie van de zorgvragers tot en met bloed –of aanverwantschap in de derde graad;</text:p>
                  </text:list-item>
                  <text:list-item text:style-override="id1-3-2-2-15-3-3-2">
                    <text:number>b.</text:number>
                    <text:p text:style-name="al">andere betrokkenen bij de zorgvrager.</text:p>
                  </text:list-item>
                </text:list>
              </text:list-item>
            </text:list>
          </text:section>
          <text:section text:name="artikel_id1-3-2-2-16" text:style-name="artikel">
            <text:p text:style-name="artikel_kop_titel"><text:span text:style-name="artikel_kop_label">Artikel</text:span> <text:span text:style-name="artikel_kop_nr">16.</text:span> Hoogte pgb </text:p>
            <text:list text:style-name="id1-3-2-2-16-2">
              <text:list-item text:style-override="id1-3-2-2-16-2">
                <text:number>1.</text:number>
                <text:p text:style-name="al">De hoogte van het pgb wordt vastgesteld aan de hand van een door de cliënt opgesteld budgetplan zoals vermeld in artikel 14 lid 1. </text:p>
              </text:list-item>
              <text:list-item text:style-override="id1-3-2-2-16-3">
                <text:number>2.</text:number>
                <text:p text:style-name="al">De hoogte van het pgb voor een zaak wordt maximaal vastgesteld op:</text:p>
                <text:list text:style-name="id1-3-2-2-16-3-3">
                  <text:list-item text:style-override="id1-3-2-2-16-3-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16-3-3-2">
                    <text:number>b.</text:number>
                    <text:p text:style-name="al">Het bedrag van de kosten volgens de door het college geaccepteerde offerte indien de gemeente voor de betreffende zaak geen overeenkomst heeft gesloten.</text:p>
                  </text:list-item>
                </text:list>
              </text:list-item>
              <text:list-item text:style-override="id1-3-2-2-16-4">
                <text:number>3.</text:number>
                <text:p text:style-name="al">De hoogte van het pgb voor formele hulp is gelijk aan het tarief voor gecontracteerde ondersteuning in natura, tenzij op basis van het budgetplan van de cliënt passende en toereikende ondersteuning voor een lager tarief kan worden ingekocht. </text:p>
              </text:list-item>
              <text:list-item text:style-override="id1-3-2-2-16-5">
                <text:number>4.</text:number>
                <text:p text:style-name="al">De hoogte van het pgb voor informele hulp wordt voor Huishoudelijke hulp gebaseerd op het uurloon van het hoogste periodieke loon van de cao Verpleeg- en Verzorgingshuizen en Thuiszorg (VVT), inclusief vakantietoeslag en de financiële tegenwaarde van verlofuren. Voor Individuele begeleiding wordt het uurloon gekoppeld aan het hoogste periodieke loon volgens de Functie Waardering Gezondheidszorg 30 (FWG 30) van de cao Verpleeg- en Verzorgingshuizen en Thuiszorg (VVT), ook inclusief vakantietoeslag en verlofuren. Dit is exclusief reiskosten vergoeding. Deze wordt separaat toegekend indien dit noodzakelijk is. De hoogte van de reiskosten vergoeding wordt bepaald op de geldende maximale onbelaste reiskostenvergoeding op het moment van toekenning. De reiskosten worden vergoed tot een maximum van 50KM retour per werkbezoek. </text:p>
              </text:list-item>
              <text:list-item text:style-override="id1-3-2-2-16-6">
                <text:number>5.</text:number>
                <text:p text:style-name="al">Indien het op basis van lid 2, lid 3 en lid 4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17" text:style-name="artikel">
            <text:p text:style-name="artikel_kop_titel"><text:span text:style-name="artikel_kop_label">Artikel</text:span> <text:span text:style-name="artikel_kop_nr">17.</text:span> Bijdrage in de kosten van maatwerkvoorzieningen of pgb’s</text:p>
            <text:list text:style-name="id1-3-2-2-17-2">
              <text:list-item text:style-override="id1-3-2-2-17-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17-3">
                <text:number>2.</text:number>
                <text:p text:style-name="al">Als een maatwerkvoorziening of pgb wordt verstrekt ten behoeve van een woningaanpassing voor een minderjarige cliënt is de bijdrage in de kosten verschuldigd door:</text:p>
                <text:list text:style-name="id1-3-2-2-17-3-3">
                  <text:list-item text:style-override="id1-3-2-2-17-3-3-1">
                    <text:number>a.</text:number>
                    <text:p text:style-name="al">de onderhoudsplichtige ouders en;</text:p>
                  </text:list-item>
                  <text:list-item text:style-override="id1-3-2-2-17-3-3-2">
                    <text:number>b.</text:number>
                    <text:p text:style-name="al">degene die anders dan als ouder samen met de ouder het gezag uitoefent over een cliënt.</text:p>
                  </text:list-item>
                </text:list>
              </text:list-item>
              <text:list-item text:style-override="id1-3-2-2-17-4">
                <text:number>3.</text:number>
                <text:p text:style-name="al">De WMO-consulent kan op basis van individuele gevallen afwijken van lid 1.</text:p>
              </text:list-item>
            </text:list>
          </text:section>
          <text:section text:name="artikel_id1-3-2-2-18" text:style-name="artikel">
            <text:p text:style-name="artikel_kop_titel"><text:span text:style-name="artikel_kop_label">Artikel</text:span> <text:span text:style-name="artikel_kop_nr">18.</text:span> Hoogte bijdrage in de kosten </text:p>
            <text:list text:style-name="id1-3-2-2-18-2">
              <text:list-item text:style-override="id1-3-2-2-18-2">
                <text:number>1.</text:number>
                <text:p text:style-name="al">Voor de maatwerkvoorzieningen die niet genoemd worden in lid 2 t/m 4 is de hoogte van de bijdrage voor een of meerdere voorzieningen conform het abonnementstarief voor de ongehuwde cliënt of de gehuwde cliënten tezamen. </text:p>
              </text:list-item>
              <text:list-item text:style-override="id1-3-2-2-18-3">
                <text:number>2.</text:number>
                <text:p text:style-name="al">Ten aanzien van de collectieve vervoersvoorziening is bepaald dat:</text:p>
                <text:list text:style-name="id1-3-2-2-18-3-3">
                  <text:list-item text:style-override="id1-3-2-2-18-3-3-1">
                    <text:number>a.</text:number>
                    <text:p text:style-name="al">De cliënt een betaling verschuldigd is voor het gebruik van het collectief vervoer per rit, waarbij het tarief gebaseerd is op het reizigerstarief van het openbaar vervoer;</text:p>
                  </text:list-item>
                  <text:list-item text:style-override="id1-3-2-2-18-3-3-2">
                    <text:number>b.</text:number>
                    <text:p text:style-name="al">De betaling van de cliënt door de vervoerder in ontvangst wordt genomen, in naam en voor rekening van de gemeente die het vervoer aanbiedt;</text:p>
                  </text:list-item>
                  <text:list-item text:style-override="id1-3-2-2-18-3-3-3">
                    <text:number>c.</text:number>
                    <text:p text:style-name="al">Kinderen tot vier jaar gratis mee mogen;</text:p>
                  </text:list-item>
                  <text:list-item text:style-override="id1-3-2-2-18-3-3-4">
                    <text:number>d.</text:number>
                    <text:p text:style-name="al">Er een reiziger mag meereizen voor begeleiding van de cliënt tegen hetzelfde tarief dat van toepassing is voor de cliënt;</text:p>
                  </text:list-item>
                  <text:list-item text:style-override="id1-3-2-2-18-3-3-5">
                    <text:number>e.</text:number>
                    <text:p text:style-name="al">Indien sprake is van het meereizen van een medisch begeleider, op grond van een daartoe verstrekte indicatie, geen tarief aan de begeleider in rekening wordt gebracht;</text:p>
                  </text:list-item>
                  <text:list-item text:style-override="id1-3-2-2-18-3-3-6">
                    <text:number>f.</text:number>
                    <text:p text:style-name="al">Het reizen met de collectieve vervoersvoorziening voor het gereduceerd tarief beperkt is tot 2.000 kilometer per jaar;</text:p>
                  </text:list-item>
                  <text:list-item text:style-override="id1-3-2-2-18-3-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8-4">
                <text:number>3.</text:number>
                <text:p text:style-name="al">In afwijking van artikel 2.1.4a, vierde lid, van de wet bedraagt de hoogte van de eigen bijdrage voor de maatwerkvoorziening voor vervoer een vastgesteld bedrag per kilometer of rit.</text:p>
                <text:p text:style-name="al">De bijdrage in de kosten voor de maatwerkvoorzieningen beschermd wonen en maatschappelijke opvang worden vastgesteld conform het uitvoeringsbesluit.</text:p>
              </text:list-item>
              <text:list-item text:style-override="id1-3-2-2-18-5">
                <text:number>4.</text:number>
                <text:p text:style-name="al">De hoogte van de bijdrage voor een hulpmiddel, woningaanpassing en de in leden 2 en 3 genoemde maatwerkvoorziening voor vervoer, overstijgt niet de kostprijs van de voorziening. </text:p>
              </text:list-item>
              <text:list-item text:style-override="id1-3-2-2-18-6">
                <text:number>5.</text:number>
                <text:p text:style-name="al">De kostprijs van een maatwerkvoorziening in natura is gelijk aan de kosten die het college voor de desbetreffende maatwerkvoorziening zelf maakt. </text:p>
              </text:list-item>
              <text:list-item text:style-override="id1-3-2-2-18-7">
                <text:number>6.</text:number>
                <text:p text:style-name="al">De kostprijs van een maatwerkvoorziening in de vorm van een pgb is gelijk aan de hoogte van het pgb. </text:p>
              </text:list-item>
              <text:list-item text:style-override="id1-3-2-2-18-8">
                <text:number>7.</text:number>
                <text:p text:style-name="al">In de gevallen, bedoeld in artikel 2.1.4b, tweede lid, van de wet, worden de bijdragen voor een maatwerkvoorziening of pgb door het CAK vastgesteld en geïnd.</text:p>
              </text:list-item>
              <text:list-item text:style-override="id1-3-2-2-18-9">
                <text:number>8.</text:number>
                <text:p text:style-name="al">In afwijking van de bepalingen in dit artikel kan een cliënt op grond van hoofdstuk 3 van het uitvoeringsbesluit geen bijdrage verschuldigd zijn. </text:p>
              </text:list-item>
            </text:list>
          </text:section>
          <text:section text:name="artikel_id1-3-2-2-19" text:style-name="artikel">
            <text:p text:style-name="artikel_kop_titel"><text:span text:style-name="artikel_kop_label">Artikel</text:span> <text:span text:style-name="artikel_kop_nr">19.</text:span> Woonvoorzieningen</text:p>
            <text:list text:style-name="id1-3-2-2-19-2">
              <text:list-item text:style-override="id1-3-2-2-19-2">
                <text:number>1.</text:number>
                <text:p text:style-name="al">Een woonvoorziening is erop gericht dat de cliënt normaal gebruik kan maken van de woning waar hij zijn hoofdverblijf heeft of zal hebben na een noodzakelijke verhuizing naar een adequate woning. Onder normaal gebruik van de woning wordt verstaan het kunnen verrichten van de elementaire woonfuncties met onder andere de volgende resultaten:</text:p>
                <text:list text:style-name="id1-3-2-2-19-2-3">
                  <text:list-item text:style-override="id1-3-2-2-19-2-3-1">
                    <text:number>a.</text:number>
                    <text:p text:style-name="al">het kunnen slapen, eten en het zoveel mogelijk zelf de lichaamsreiniging en toiletgang uitvoeren;</text:p>
                  </text:list-item>
                  <text:list-item text:style-override="id1-3-2-2-19-2-3-2">
                    <text:number>b.</text:number>
                    <text:p text:style-name="al">het zelf verrichten van belangrijke huishoudelijke werkzaamheden;</text:p>
                  </text:list-item>
                  <text:list-item text:style-override="id1-3-2-2-19-2-3-3">
                    <text:number>c.</text:number>
                    <text:p text:style-name="al">het kunnen koken en het gebruiken van de keuken;</text:p>
                  </text:list-item>
                  <text:list-item text:style-override="id1-3-2-2-19-2-3-4">
                    <text:number>d.</text:number>
                    <text:p text:style-name="al">het kunnen maken van normale verplaatsingen in en om de woning;</text:p>
                  </text:list-item>
                  <text:list-item text:style-override="id1-3-2-2-19-2-3-5">
                    <text:number>e.</text:number>
                    <text:p text:style-name="al">het hebben van toegang tot de woning;</text:p>
                  </text:list-item>
                  <text:list-item text:style-override="id1-3-2-2-19-2-3-6">
                    <text:number>f.</text:number>
                    <text:p text:style-name="al">dat kinderen zonder gevaar voor eigen gezondheid in de woonruimte kunnen spelen.</text:p>
                  </text:list-item>
                </text:list>
              </text:list-item>
              <text:list-item text:style-override="id1-3-2-2-19-3">
                <text:number>2.</text:number>
                <text:p text:style-name="al">Een woonvoorziening heeft uitsluitend betrekking op woonruimten die:</text:p>
                <text:list text:style-name="id1-3-2-2-19-3-3">
                  <text:list-item text:style-override="id1-3-2-2-19-3-3-1">
                    <text:number>a.</text:number>
                    <text:p text:style-name="al">nodig zijn voor het normale gebruik van de woning, en die</text:p>
                  </text:list-item>
                  <text:list-item text:style-override="id1-3-2-2-19-3-3-2">
                    <text:number>b.</text:number>
                    <text:p text:style-name="al">daadwerkelijk in gebruik zijn.</text:p>
                  </text:list-item>
                </text:list>
              </text:list-item>
              <text:list-item text:style-override="id1-3-2-2-19-4">
                <text:number>3.</text:number>
                <text:p text:style-name="al">Een woningaanpassing kan slechts worden toegekend voor zover:</text:p>
                <text:list text:style-name="id1-3-2-2-19-4-3">
                  <text:list-item text:style-override="id1-3-2-2-19-4-3-1">
                    <text:number>a.</text:number>
                    <text:p text:style-name="al">er sprake is van een zelfstandige woning; en</text:p>
                  </text:list-item>
                  <text:list-item text:style-override="id1-3-2-2-19-4-3-2">
                    <text:number>b.</text:number>
                    <text:p text:style-name="al">de aan te passen woning in de gemeente Tholen staat;</text:p>
                  </text:list-item>
                </text:list>
              </text:list-item>
              <text:list-item text:style-override="id1-3-2-2-19-5">
                <text:number>4.</text:number>
                <text:p text:style-name="al">In afwijking van artikel 10 lid 7 onder b kan aan de cliënt, die in een Wlz instelling verblijft, een woonvoorziening voor het bezoekbaar maken van één woonruimte in de gemeente Tholen toegekend worden. Als voorwaarde hiervoor wordt gesteld dat het noodzakelijk is ter ondervanging van een beperking in de redelijke mate van participatie dat cliënt deze woning regelmatig bezoekt. Onder het bezoekbaar maken van de woonruimte wordt uitsluitend verstaan dat de cliënt deze woning kan betreden en de woonkamer en het toilet kan bereiken en gebruiken.</text:p>
              </text:list-item>
            </text:list>
          </text:section>
          <text:section text:name="artikel_id1-3-2-2-20"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et </text:p>
            <text:list text:style-name="id1-3-2-2-20-2">
              <text:list-item text:style-override="id1-3-2-2-20-2">
                <text:number>1.</text:number>
                <text:p text:style-name="al">Het college wijst een toezichthouder aan die belast is met het uitoefenen van toezicht op de naleving van de rechtmatige uitvoering van de Wmo 2015, waaronder de bestrijding van misbruik, oneigenlijk gebruik en niet -gebruik in het kader van de Wmo 2015 alsmede het toezicht op de kwaliteit van de voorzieningen die de gemeente op grond van de Wmo aanbiedt volgens de geldende kwaliteitscriteria.</text:p>
              </text:list-item>
              <text:list-item text:style-override="id1-3-2-2-20-3">
                <text:number>2.</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20-4">
                <text:number>3.</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20-5">
                <text:number>4.</text:number>
                <text:p text:style-name="al">Onverminderd artikel 2.3.10 van de wet kan het college een beslissing als bedoeld in artikel 2.3.5 of 2.3.6 van de wet herzien dan wel intrekken als het college vaststelt dat:</text:p>
                <text:list text:style-name="id1-3-2-2-20-5-3">
                  <text:list-item text:style-override="id1-3-2-2-20-5-3-1">
                    <text:number>a.</text:number>
                    <text:p text:style-name="al">de cliënt onjuiste of onvolledige gegevens heeft verstrekt en de verstrekking van juiste of volledige gegevens tot een andere beslissing zou hebben geleid;</text:p>
                  </text:list-item>
                  <text:list-item text:style-override="id1-3-2-2-20-5-3-2">
                    <text:number>b.</text:number>
                    <text:p text:style-name="al">de cliënt niet langer op de maatwerkvoorziening of het pgb is aangewezen;</text:p>
                  </text:list-item>
                  <text:list-item text:style-override="id1-3-2-2-20-5-3-3">
                    <text:number>c.</text:number>
                    <text:p text:style-name="al">de maatwerkvoorziening of het pgb niet meer toereikend is te achten;</text:p>
                  </text:list-item>
                  <text:list-item text:style-override="id1-3-2-2-20-5-3-4">
                    <text:number>d.</text:number>
                    <text:p text:style-name="al">de cliënt langer dan twee maanden verblijft in een instelling als bedoeld in de Wet langdurige zorg of de Zorgverzekeringwet;</text:p>
                  </text:list-item>
                  <text:list-item text:style-override="id1-3-2-2-20-5-3-5">
                    <text:number>e.</text:number>
                    <text:p text:style-name="al">de cliënt niet voldoet aan de aan de maatwerkvoorziening of het pgb verbonden voorwaarden;</text:p>
                  </text:list-item>
                  <text:list-item text:style-override="id1-3-2-2-20-5-3-6">
                    <text:number>f.</text:number>
                    <text:p text:style-name="al">de cliënt de maatwerkvoorziening of het pgb niet of voor een ander doel gebruikt;</text:p>
                  </text:list-item>
                  <text:list-item text:style-override="id1-3-2-2-20-5-3-7">
                    <text:number>g.</text:number>
                    <text:p text:style-name="al">het beleid gewijzigd is;</text:p>
                  </text:list-item>
                  <text:list-item text:style-override="id1-3-2-2-20-5-3-8">
                    <text:number>h.</text:number>
                    <text:p text:style-name="al">er een andere (nieuwe) voorziening is ontstaan die voorliggend is, die een oplossing biedt voor het probleem dat de cliënt ervaart;</text:p>
                  </text:list-item>
                </text:list>
              </text:list-item>
              <text:list-item text:style-override="id1-3-2-2-20-6">
                <text:number>5.</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20-7">
                <text:number>6.</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20-8">
                <text:number>7.</text:number>
                <text:p text:style-name="al">Het college kan het terug te vorderen bedrag overeenkomstig artikel 2.4.3 van de wet bij dwangbevel invorderen.</text:p>
              </text:list-item>
            </text:list>
          </text:section>
          <text:section text:name="artikel_id1-3-2-2-21" text:style-name="artikel">
            <text:p text:style-name="artikel_kop_titel"><text:span text:style-name="artikel_kop_label">Artikel</text:span> <text:span text:style-name="artikel_kop_nr">21.</text:span> Opschorting betaling uit het pgb</text:p>
            <text:list text:style-name="id1-3-2-2-21-2">
              <text:list-item text:style-override="id1-3-2-2-21-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1-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21-4">
                <text:number>3.</text:number>
                <text:p text:style-name="al">Het college stelt de persoon aan wie het pgb is verstrekt schriftelijk op de hoogte van een verzoek als bedoeld in het eerste of tweede lid.</text:p>
              </text:list-item>
            </text:list>
          </text:section>
          <text:section text:name="artikel_id1-3-2-2-22"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section>
          <text:section text:name="artikel_id1-3-2-2-23" text:style-name="artikel">
            <text:p text:style-name="artikel_kop_titel"><text:span text:style-name="artikel_kop_label">Artikel</text:span> <text:span text:style-name="artikel_kop_nr">23.</text:span> Afstemming met gezondheidszorg</text:p>
            <text:list text:style-name="id1-3-2-2-23-2">
              <text:list-item text:style-override="id1-3-2-2-23-2">
                <text:number>1.</text:number>
                <text:p text:style-name="al">Het college maakt afspraken met zorgverzekeraars en het Centrum Indicatiestelling Zorg (CIZ) om te komen tot een integrale dienstverlening en te voorkomen dat cliënten tussen wal en schip vallen wanneer er discussie is over het wettelijk kader. </text:p>
              </text:list-item>
              <text:list-item text:style-override="id1-3-2-2-23-3">
                <text:number>2.</text:number>
                <text:p text:style-name="al">Als de cliënt dit wenst, zorgt het college ervoor dat de cliënt ondersteund wordt richting het CIZ als er gegronde redenen zijn om aan te nemen dat de cliënt in aanmerking kan komen voor zorg op grond van de Wet langdurige zorg.</text:p>
              </text:list-item>
            </text:list>
          </text:section>
          <text:section text:name="artikel_id1-3-2-2-24" text:style-name="artikel">
            <text:p text:style-name="artikel_kop_titel"><text:span text:style-name="artikel_kop_label">Artikel</text:span> <text:span text:style-name="artikel_kop_nr">24.</text:span> Veilig thuis</text:p>
            <text:p text:style-name="al">Het college maakt afspraken met Veilig Thuis over de toegang naar algemene en maatwerkvoorzieningen.</text:p>
          </text:section>
          <text:section text:name="artikel_id1-3-2-2-25" text:style-name="artikel">
            <text:p text:style-name="artikel_kop_titel"><text:span text:style-name="artikel_kop_label">Artikel</text:span> <text:span text:style-name="artikel_kop_nr">25.</text:span> Afstemming met jeugdhulp</text:p>
            <text:list text:style-name="id1-3-2-2-25-2">
              <text:list-item text:style-override="id1-3-2-2-25-2">
                <text:number>1.</text:number>
                <text:p text:style-name="al">Het college zorgt voor een goede afstemming tussen voorzieningen op grond van deze verordening en voorzieningen voor jeugdigen of ouders op grond van de Jeugdwet.</text:p>
              </text:list-item>
              <text:list-item text:style-override="id1-3-2-2-25-3">
                <text:number>2.</text:number>
                <text:p text:style-name="al">Het college zorgt voor de continuïteit van ondersteuning onder zijn verantwoordelijkheid wanneer de jeugdige de leeftijd van 18 jaar bereikt.</text:p>
              </text:list-item>
            </text:list>
          </text:section>
          <text:section text:name="artikel_id1-3-2-2-26" text:style-name="artikel">
            <text:p text:style-name="artikel_kop_titel"><text:span text:style-name="artikel_kop_label">Artikel</text:span> <text:span text:style-name="artikel_kop_nr">26.</text:span> Afstemmingen met voorzieningen werk en inkomen</text:p>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 </text:p>
          </text:section>
          <text:section text:name="artikel_id1-3-2-2-27" text:style-name="artikel">
            <text:p text:style-name="artikel_kop_titel"><text:span text:style-name="artikel_kop_label">Artikel</text:span> <text:span text:style-name="artikel_kop_nr">27.</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8" text:style-name="artikel">
            <text:p text:style-name="artikel_kop_titel"><text:span text:style-name="artikel_kop_label">Artikel</text:span> <text:span text:style-name="artikel_kop_nr">28.</text:span> Kwaliteitseisen maatschappelijke ondersteuning</text:p>
            <text:list text:style-name="id1-3-2-2-28-2">
              <text:list-item text:style-override="id1-3-2-2-28-2">
                <text:number>1.</text:number>
                <text:p text:style-name="al">Aanbieders zorgen voor een goede kwaliteit van voorzieningen, eisen met betrekking tot de deskundigheid van beroepskrachten daaronder begrepen, door:</text:p>
                <text:list text:style-name="id1-3-2-2-28-2-3">
                  <text:list-item text:style-override="id1-3-2-2-28-2-3-1">
                    <text:number>a.</text:number>
                    <text:p text:style-name="al">het afstemmen van voorzieningen op de persoonlijke situatie van de cliënt;</text:p>
                  </text:list-item>
                  <text:list-item text:style-override="id1-3-2-2-28-2-3-2">
                    <text:number>b.</text:number>
                    <text:p text:style-name="al">het afstemmen van voorzieningen op andere vormen van zorg en ondersteuning;</text:p>
                  </text:list-item>
                  <text:list-item text:style-override="id1-3-2-2-28-2-3-3">
                    <text:number>c.</text:number>
                    <text:p text:style-name="al">erop toe te zien dat beroepskrachten tijdens hun werkzaamheden in het kader van het leveren van voorzieningen handelen in overeenstemming met de professionele standaard;</text:p>
                  </text:list-item>
                  <text:list-item text:style-override="id1-3-2-2-28-2-3-4">
                    <text:number>d.</text:number>
                    <text:p text:style-name="al">voor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8-2-3-5">
                    <text:number>e.</text:number>
                    <text:p text:style-name="al">het bieden van veilige, doeltreffende zorg.</text:p>
                  </text:list-item>
                </text:list>
              </text:list-item>
              <text:list-item text:style-override="id1-3-2-2-2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28-4">
                <text:number>3.</text:number>
                <text:p text:style-name="al">Het college kan nadere regels stellen aan de kwaliteitseisen van de maatschappelijke ondersteuning.</text:p>
              </text:list-item>
            </text:list>
          </text:section>
          <text:section text:name="artikel_id1-3-2-2-29" text:style-name="artikel">
            <text:p text:style-name="artikel_kop_titel"><text:span text:style-name="artikel_kop_label">Artikel</text:span> <text:span text:style-name="artikel_kop_nr">29.</text:span> Verhouding prijs en kwaliteit levering dienst door derden</text:p>
            <text:list text:style-name="id1-3-2-2-29-2">
              <text:list-item text:style-override="id1-3-2-2-2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9-2-3">
                  <text:list-item text:style-override="id1-3-2-2-29-2-3-1">
                    <text:number>a.</text:number>
                    <text:p text:style-name="al">een vaste prijs, die geldt voor een inschrijving als bedoeld in de Aanbestedingswet 2012 en het aangaan van een overeenkomst met de derde; of</text:p>
                  </text:list-item>
                  <text:list-item text:style-override="id1-3-2-2-29-2-3-2">
                    <text:number>b.</text:number>
                    <text:p text:style-name="al">een reële prijs die geldt als ondergrens voor:</text:p>
                    <text:list text:style-name="id1-3-2-2-29-2-3-2-3">
                      <text:list-item text:style-override="id1-3-2-2-29-2-3-2-3-1">
                        <text:number>i.</text:number>
                        <text:p text:style-name="al">een inschrijving en het aangaan van een overeenkomst met de derde, en </text:p>
                      </text:list-item>
                      <text:list-item text:style-override="id1-3-2-2-29-2-3-2-3-2">
                        <text:number>ii.</text:number>
                        <text:p text:style-name="al">de vaste prijs, bedoeld in onderdeel a.</text:p>
                      </text:list-item>
                    </text:list>
                  </text:list-item>
                </text:list>
              </text:list-item>
              <text:list-item text:style-override="id1-3-2-2-29-3">
                <text:number>2.</text:number>
                <text:p text:style-name="al">Het college stelt de prijzen, bedoeld in het eerste lid, vast:</text:p>
                <text:list text:style-name="id1-3-2-2-29-3-3">
                  <text:list-item text:style-override="id1-3-2-2-29-3-3-1">
                    <text:number>a.</text:number>
                    <text:p text:style-name="al">overeenkomstig de eisen aan de kwaliteit van die dienst, waaronder de eisen aan de deskundigheid van de beroepskracht, bedoeld in artikel 2.1.3, tweede lid, onderdeel c, van de wet, en</text:p>
                  </text:list-item>
                  <text:list-item text:style-override="id1-3-2-2-2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9-4">
                <text:number>3.</text:number>
                <text:p text:style-name="al">Het college houdt in het belang van een goede prijs-kwaliteitverhouding bij de vaststelling van de tarieven die het hanteert voor door derden te leveren diensten, in ieder geval rekening met: </text:p>
                <text:list text:style-name="id1-3-2-2-29-4-3">
                  <text:list-item text:style-override="id1-3-2-2-29-4-3-1">
                    <text:number>a.</text:number>
                    <text:p text:style-name="al">kosten van de beroepskracht; </text:p>
                  </text:list-item>
                  <text:list-item text:style-override="id1-3-2-2-29-4-3-2">
                    <text:number>b.</text:number>
                    <text:p text:style-name="al">redelijke overheadkosten; </text:p>
                  </text:list-item>
                  <text:list-item text:style-override="id1-3-2-2-29-4-3-3">
                    <text:number>c.</text:number>
                    <text:p text:style-name="al">kosten voor niet-productieve uren van de beroepskrachten als gevolg van verlof, ziekte, scholing en werkoverleg; </text:p>
                  </text:list-item>
                  <text:list-item text:style-override="id1-3-2-2-29-4-3-4">
                    <text:number>d.</text:number>
                    <text:p text:style-name="al">reis- en opleidingskosten;</text:p>
                  </text:list-item>
                  <text:list-item text:style-override="id1-3-2-2-29-4-3-5">
                    <text:number>e.</text:number>
                    <text:p text:style-name="al">indexatie van loon binnen een overeenkomst;</text:p>
                  </text:list-item>
                  <text:list-item text:style-override="id1-3-2-2-29-4-3-6">
                    <text:number>f.</text:number>
                    <text:p text:style-name="al">overige kosten als gevolg van gemeentelijke eisen, zoals rapportageverplichtingen en administratieve verplichtingen.</text:p>
                  </text:list-item>
                </text:list>
              </text:list-item>
              <text:list-item text:style-override="id1-3-2-2-29-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29-5-3">
                  <text:list-item text:style-override="id1-3-2-2-29-5-3-1">
                    <text:number>a.</text:number>
                    <text:p text:style-name="al">de marktprijs van de voorziening, en </text:p>
                  </text:list-item>
                  <text:list-item text:style-override="id1-3-2-2-29-5-3-2">
                    <text:number>b.</text:number>
                    <text:p text:style-name="al">de eventuele extra taken die in verband met de voorziening van de leverancier worden gevraagd, zoals: </text:p>
                    <text:list text:style-name="id1-3-2-2-29-5-3-2-3">
                      <text:list-item text:style-override="id1-3-2-2-29-5-3-2-3-1">
                        <text:number>i.</text:number>
                        <text:p text:style-name="al">aanmeten, leveren en plaatsen van de voorziening; </text:p>
                      </text:list-item>
                      <text:list-item text:style-override="id1-3-2-2-29-5-3-2-3-2">
                        <text:number>ii.</text:number>
                        <text:p text:style-name="al">instructie over het gebruik van de voorziening; </text:p>
                      </text:list-item>
                      <text:list-item text:style-override="id1-3-2-2-29-5-3-2-3-3">
                        <text:number>iii.</text:number>
                        <text:p text:style-name="al">onderhoud van de voorziening, en</text:p>
                      </text:list-item>
                      <text:list-item text:style-override="id1-3-2-2-29-5-3-2-3-4">
                        <text:number>iv.</text:number>
                        <text:p text:style-name="al">verplichte deelname in bepaalde samenwerkingsverbanden. </text:p>
                      </text:list-item>
                    </text:list>
                  </text:list-item>
                </text:list>
              </text:list-item>
              <text:list-item text:style-override="id1-3-2-2-29-6">
                <text:number>5.</text:number>
                <text:p text:style-name="al">Het college bepaalt met welke derde als bedoeld in het eerste lid hij een overeenkomst aangaat. </text:p>
              </text:list-item>
            </text:list>
          </text:section>
          <text:section text:name="artikel_id1-3-2-2-30" text:style-name="artikel">
            <text:p text:style-name="artikel_kop_titel"><text:span text:style-name="artikel_kop_label">Artikel</text:span> <text:span text:style-name="artikel_kop_nr">30.</text:span> Meldingsregeling calamiteiten en geweld</text:p>
            <text:list text:style-name="id1-3-2-2-30-2">
              <text:list-item text:style-override="id1-3-2-2-30-2">
                <text:number>1.</text:number>
                <text:p text:style-name="al">Het college treft een regeling voor het melden van calamiteiten en geweld bij de verstrekking van een voorziening door een aanbieder en wijst een toezichthoudend ambtenaar aan.</text:p>
              </text:list-item>
              <text:list-item text:style-override="id1-3-2-2-30-3">
                <text:number>2.</text:number>
                <text:p text:style-name="al">Aanbieders melden iedere calamiteit en ieder geweldsincident dat zich heeft voorgedaan bij de verstrekking van een voorziening direct aan de toezichthoudend ambtenaar.</text:p>
              </text:list-item>
              <text:list-item text:style-override="id1-3-2-2-3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30-5">
                <text:number>4.</text:number>
                <text:p text:style-name="al">Het college kan nadere regels stellen aan het melden van calamiteiten en geweld.</text:p>
              </text:list-item>
            </text:list>
          </text:section>
          <text:section text:name="artikel_id1-3-2-2-31" text:style-name="artikel">
            <text:p text:style-name="artikel_kop_titel"><text:span text:style-name="artikel_kop_label">Artikel</text:span> <text:span text:style-name="artikel_kop_nr">31.</text:span> Jaarlijkse waardering mantelzorgers</text:p>
            <text:list text:style-name="id1-3-2-2-31-2">
              <text:list-item text:style-override="id1-3-2-2-31-2">
                <text:number>1.</text:number>
                <text:p text:style-name="al">Mantelzorgers van cliënten in de gemeente Tholen kunnen door middel van een melding bij het Steunpunt Mantelzorg voor het ontvangen van een jaarlijkse blijk van waardering in aanmerking worden gebracht.</text:p>
              </text:list-item>
              <text:list-item text:style-override="id1-3-2-2-31-3">
                <text:number>2.</text:number>
                <text:p text:style-name="al">Het college kan bij nadere regeling vaststellen op welke wijze zorg wordt gedragen voor de jaarlijkse blijk van waardering voor de mantelzorgers van cliënten in de gemeente.</text:p>
              </text:list-item>
            </text:list>
          </text:section>
          <text:section text:name="artikel_id1-3-2-2-32" text:style-name="artikel">
            <text:p text:style-name="artikel_kop_titel"><text:span text:style-name="artikel_kop_label">Artikel</text:span> <text:span text:style-name="artikel_kop_nr">32.</text:span> Tegemoetkoming meerkosten personen met een beperking of chronische problemen</text:p>
            <text:list text:style-name="id1-3-2-2-32-2">
              <text:list-item text:style-override="id1-3-2-2-3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2-3">
                <text:number>2.</text:number>
                <text:p text:style-name="al">Het college kan nadere regels stellen over op welke wijze die tegemoetkoming wordt verstrekt. </text:p>
              </text:list-item>
            </text:list>
          </text:section>
          <text:section text:name="artikel_id1-3-2-2-33" text:style-name="artikel">
            <text:p text:style-name="artikel_kop_titel"><text:span text:style-name="artikel_kop_label">Artikel</text:span> <text:span text:style-name="artikel_kop_nr">33.</text:span> Klachtregeling</text:p>
            <text:list text:style-name="id1-3-2-2-33-2">
              <text:list-item text:style-override="id1-3-2-2-33-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33-3">
                <text:number>2.</text:number>
                <text:p text:style-name="al">Aanbieders stellen een regeling vast voor de afhandeling van klachten van cliënten ten aanzien van alle voorzieningen.</text:p>
              </text:list-item>
              <text:list-item text:style-override="id1-3-2-2-3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34" text:style-name="artikel">
            <text:p text:style-name="artikel_kop_titel"><text:span text:style-name="artikel_kop_label">Artikel</text:span> <text:span text:style-name="artikel_kop_nr">34.</text:span> Medezeggenschap bij aanbieders van maatschappelijke ondersteuning</text:p>
            <text:list text:style-name="id1-3-2-2-34-2">
              <text:list-item text:style-override="id1-3-2-2-34-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3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5" text:style-name="artikel">
            <text:p text:style-name="artikel_kop_titel"><text:span text:style-name="artikel_kop_label">Artikel</text:span> <text:span text:style-name="artikel_kop_nr">35.</text:span> Betrekken van ingezetenen bij het beleid</text:p>
            <text:list text:style-name="id1-3-2-2-35-2">
              <text:list-item text:style-override="id1-3-2-2-35-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3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5-4">
                <text:number>3.</text:number>
                <text:p text:style-name="al">Het college stelt nadere regels vast ter uitvoering van het eerste en tweede lid.</text:p>
              </text:list-item>
            </text:list>
          </text:section>
          <text:section text:name="artikel_id1-3-2-2-36" text:style-name="artikel">
            <text:p text:style-name="artikel_kop_titel"><text:span text:style-name="artikel_kop_label">Artikel</text:span> <text:span text:style-name="artikel_kop_nr">36.</text:span> Hardheidsclausule</text:p>
            <text:p text:style-name="al">Het college kan in bijzondere gevallen ten gunste van de zorgvrager met een vastgestelde ondersteuningsbehoefte afwijken van de bepalingen van deze verordening, als toepassing van de verordening tot onbillijkheden van overwegende aard leidt.</text:p>
          </text:section>
          <text:section text:name="artikel_id1-3-2-2-37" text:style-name="artikel">
            <text:p text:style-name="artikel_kop_titel"><text:span text:style-name="artikel_kop_label">Artikel</text:span> <text:span text:style-name="artikel_kop_nr">37.</text:span> Evaluatie</text:p>
            <text:p text:style-name="al">De werking van de verordening wordt doorlopend in de praktijk getoetst. Indien blijkt dat er aanpassingen noodzakelijk zijn, zal er een wijzigingsvoorstel aan de gemeenteraad worden ingediend.</text:p>
          </text:section>
          <text:section text:name="artikel_id1-3-2-2-38" text:style-name="artikel">
            <text:p text:style-name="artikel_kop_titel"><text:span text:style-name="artikel_kop_label">Artikel</text:span> <text:span text:style-name="artikel_kop_nr">38.</text:span> Intrekking oude verordening en overgangsrecht</text:p>
            <text:list text:style-name="id1-3-2-2-38-2">
              <text:list-item text:style-override="id1-3-2-2-38-2">
                <text:number>1.</text:number>
                <text:p text:style-name="al">De verordening maatschappelijke ondersteuning 2022 gemeente Tholen wordt ingetrokken.</text:p>
              </text:list-item>
              <text:list-item text:style-override="id1-3-2-2-38-3">
                <text:number>2.</text:number>
                <text:p text:style-name="al">Een cliënt houdt recht op een lopende voorziening verstrekt op grond van de verordening maatschappelijke ondersteuning 2022 totdat het college een nieuw besluit heeft genomen waarbij het besluit waarmee deze voorziening is verstrekt, wordt ingetrokken.</text:p>
              </text:list-item>
              <text:list-item text:style-override="id1-3-2-2-38-4">
                <text:number>3.</text:number>
                <text:p text:style-name="al">Aanvragen die zijn ingediend onder de Verordening maatschappelijke ondersteuning Tholen 2020 waarop nog niet is beslist bij het in werking treden van deze verordening, worden afgehandeld krachtens deze verordening.</text:p>
              </text:list-item>
              <text:list-item text:style-override="id1-3-2-2-38-5">
                <text:number>4.</text:number>
                <text:p text:style-name="al">Op bezwaarschriften tegen een besluit op grond van de Verordening maatschappelijke ondersteuning Tholen 2022 wordt beslist met inachtneming van die verordening.</text:p>
              </text:list-item>
            </text:list>
          </text:section>
          <text:section text:name="artikel_id1-3-2-2-39" text:style-name="artikel">
            <text:p text:style-name="artikel_kop_titel"><text:span text:style-name="artikel_kop_label">Artikel</text:span> <text:span text:style-name="artikel_kop_nr">39.</text:span> Inwerkingtreding en citeertitel</text:p>
            <text:list text:style-name="id1-3-2-2-39-2">
              <text:list-item text:style-override="id1-3-2-2-39-2">
                <text:number>1.</text:number>
                <text:p text:style-name="al">Deze verordening treedt in werking op 1 mei 2024.</text:p>
              </text:list-item>
              <text:list-item text:style-override="id1-3-2-2-39-3">
                <text:number>2.</text:number>
                <text:p text:style-name="al">Deze verordening wordt aangehaald als: Verordening maatschappelijke ondersteuning Tholen </text:p>
              </text:list-item>
            </text:list>
          </text:section>
        </text:section>
        <text:section text:name="regeling-sluiting_id1-3-2-3" text:style-name="regeling-sluiting">
          <text:section text:name="ondertekening_id1-3-2-3-1">
            <text:p><text:span text:style-name="functie">Aldus vastgesteld door de raad van Tholen in zijn openbare vergadering van 18 april 2024</text:span></text:p>
          </text:section>
          <text:section text:name="ondertekening_id1-3-2-3-2">
            <text:p><text:span text:style-name="functie"/></text:p>
            <text:p><text:span text:style-name="functie"/></text:p>
            <text:p><text:span text:style-name="functie">w.g. M.L.P. Sijbers, voorzitter</text:span></text:p>
          </text:section>
          <text:section text:name="ondertekening_id1-3-2-3-3">
            <text:p><text:span text:style-name="functie"/></text:p>
            <text:p><text:span text:style-name="functie"/></text:p>
            <text:p><text:span text:style-name="functie">w.g. L. Vermeij,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Toelichting</text:span>
        </text:p>
          <text:p text:style-name="al"/>
          <text:p text:style-name="al">
          <text:span text:style-name="nadrukvet">Algemeen</text:span>
        </text:p>
          <text:p text:style-name="al"/>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te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Artikel 3.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4.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 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De wet beschrijft in artikel 2.3.2 lid 4 wat er tijdens het onderzoek aan bod moeten komen. Het gesprek wordt in de wet niet expliciet genoemd, maar impliciet wordt er vanuit gegaan dat persoonlijk contact tussen gemeente en cliënt plaatsvindt. In lid 3 wordt benadrukt dat een gesprek deel uitmaakt van het onderzoek.</text:p>
          <text:p text:style-name="al"/>
          <text:p text:style-name="al">
          <text:span text:style-name="nadrukondlijn">Vi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5. Onderzoek naar de behoeften, persoonskenmerken en voorkeuren</text:span>
        </text:p>
          <text:p text:style-name="al">Om het onderzoek goed uit te voeren heeft het college de nodige deskundigheid in huis. 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Het onderzoek vormt de kern van de procedure. 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De wet beschrijft in artikel 2.3.2 lid 4 wat er tijdens het onderzoek aan bod moeten komen. Voor een zorgvuldig onderzoek is veelal persoonlijk contact nodig om een goed beeld van de cliënt en de thuissituatie te krijgen. Er zal dan ook tenminste één gesprek met de cliënt moeten worden gevoerd. Het gesprek wordt in de wet niet expliciet genoemd, maar impliciet wordt er vanuit gegaan dat persoonlijk contact tussen gemeente en cliënt plaatsvindt. Het ligt vaak voor de hand dat er zelfs meerdere gesprekken met de cliënt (en waar mogelijk met de mantelzorger of mantelzorgers dan wel diens vertegenwoordiger) plaatsvinden.</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RvB van 21 maart 2018 (ECLI:NL:CRVB:2018:819)):</text:p>
          <text:p text:style-name="al"/>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6. Verslag</text:span>
        </text:p>
          <text:p text:style-name="al">In de wet is bepaald dat het college de cliënt de uitkomsten van het onderzoek schriftelijk moet verstrekken.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De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4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is niet volledig. De cliënt zal in dat geval een termijn worden gesteld om de aanvraag aan te vullen (artikel 4:5 Awb). </text:p>
          <text:p text:style-name="al"/>
          <text:p text:style-name="al">
          <text:span text:style-name="nadrukvet">Artikel 8. Advisering</text:span>
        </text:p>
          <text:p text:style-name="al">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text:p>
          <text:p text:style-name="al"/>
          <text:p text:style-name="al">
          <text:span text:style-name="nadrukvet">Artikel 10.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3</text:span>
        </text:p>
          <text:p text:style-name="al">Het college verstrekt geen voorzieningen die niet veilig zijn of nadelige gevolgen kunnen hebben voor de gezondheid van de cliënt. </text:p>
          <text:p text:style-name="al"/>
          <text:p text:style-name="al">
          <text:span text:style-name="nadrukcur">Lid 4 onder a </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4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4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4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5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5 onder b </text:span>
        </text:p>
          <text:p text:style-name="al">Dit lid is opgenomen om te bepalen dat alleen personen die ingezetene zijn van de gemeente Tholen en daar dus hoofdverblijf hebben, in aanmerking kunnen komen voor een maatwerkvoorziening ter compensatie van beperkingen in de zelfredzaamheid en participatie. </text:p>
          <text:p text:style-name="al"/>
          <text:p text:style-name="al">
          <text:span text:style-name="nadrukcur">Lid 6</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cur">Lid 7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7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7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7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7 onder e</text:span>
        </text:p>
          <text:p text:style-name="al">Een voorziening in een specifiek voor gehandicapten of ouderen bedoeld gebouw is in principe algemeen gebruikelijk als (CRvB 3-6-2009, ECLI:NL:CRVB:2009:BI9087 en CRvB 9-3-2010, ECLI:NL:CRVB:2010:BL7235):</text:p>
          <text:list text:style-name="id1-3-2-4-133">
            <text:list-item text:style-override="id1-3-2-4-133-1">
              <text:number>•</text:number>
              <text:p text:style-name="al">Op grond van objectieve gegevens kan worden vastgesteld dat de woning bestemd is voor of overwegend bewoond wordt door een specifieke groep bewoners;</text:p>
            </text:list-item>
            <text:list-item text:style-override="id1-3-2-4-133-2">
              <text:number>•</text:number>
              <text:p text:style-name="al">De woning niet voldoet aan de geldende vereisten die aan een dergelijke woning kunnen worden gesteld op grond van wettelijke voorschriften, algemeen aanvaarde regels of contractuele bepalingen;</text:p>
            </text:list-item>
            <text:list-item text:style-override="id1-3-2-4-133-3">
              <text:number>•</text:number>
              <text:p text:style-name="al">en wordt aangetoond dat de aangevraagde voorziening bij wel voldoen aan die vereisten niet nodig zou zijn.</text:p>
            </text:list-item>
          </text:list>
          <text:p text:style-name="al">
          <text:span text:style-name="nadrukcur">Lid 7 onder f</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7 onder g</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7 onder h</text:span>
        </text:p>
          <text:p text:style-name="al">Er worden geen voorzieningen verstrekt die bij nieuwbouw of renovatie zonder noemenswaardige meerkosten kunnen worden meegenomen. </text:p>
          <text:p text:style-name="al"/>
          <text:p text:style-name="al">
          <text:span text:style-name="nadrukcur">Lid 7 onder i</text:span>
        </text:p>
          <text:p text:style-name="al">Het college verstrekt geen woonvoorziening als de verwachting is dat deze door de slechte staat van de woning de beperkingen van cliënt niet zal compenseren. Het college verwacht dan eerst van de cliënt dat hij of zijn woningeigenaar de woning in een dusdanige staat brengt, dat eventuele aanpassingen wel compenserend zijn. Dat dit is toegestaan volgt uit Rechtbank Overijssel 18-2-2021, ECLI:NL:RBOVE:2021:737.</text:p>
          <text:p text:style-name="al"/>
          <text:p text:style-name="al">
          <text:span text:style-name="nadrukcur">Lid 7 onder j</text:span>
        </text:p>
          <text:p text:style-name="al">Het college verstrekt geen aanpassing aan een woonwagen of woonschip als de verwachting is dat deze aanpassing door de levensduur of de stand/ligplaats van de woonwagen of het woonschip minder dan 5 jaar gebruikt kan worden. Cliënt kan dan, indien verder aan de voorwaarden wordt voldaan, nog wel in aanmerking komen voor een verhuiskostenvergoeding voor een verhuizing naar een andere geschikte woning. </text:p>
          <text:p text:style-name="al"/>
          <text:p text:style-name="al">
          <text:span text:style-name="nadrukvet">Artikel 11.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2. Inhoud beschikking</text:span>
        </text:p>
          <text:p text:style-name="al">Als de cliënt een aanvraag bij het college indient (artikel 7), dan dient het college een schriftelijke beschikking op te stellen, waartegen de cliënt desgewenst bezwaar en beroep op grond van de Awb kan indienen. Het eerste lid bevestigt de regeling van deze onderwerpen in de wet en de Awb en is hier opgenomen in het belang van burgers om hen in de verordening een zo compleet mogelijk beeld te geven van hun rechten en plichten. </text:p>
          <text:p text:style-name="al"/>
          <text:p text:style-name="al">Uitgangspunt van de wet is dat de cliënt een maatwerkvoorziening in ‘natura’ krijgt. Indien gewenst door de cliënt bestaat echter de mogelijkheid van het toekennen van een budget. </text:p>
          <text:p text:style-name="al"/>
          <text:p text:style-name="al">
          <text:span text:style-name="nadrukondlijn">Tweede lid en derde lid </text:span>
        </text:p>
          <text:p text:style-name="al"/>
          <text:p text:style-name="al">
          <text:span text:style-name="nadrukcur">onder a</text:span>
        </text:p>
          <text:p text:style-name="al">Het beoogde resultaat is bijvoorbeeld ‘mobiliteit’ en niet ‘een scootmobiel’.</text:p>
          <text:p text:style-name="al"/>
          <text:p text:style-name="al">
          <text:span text:style-name="nadrukcur">onder c</text:span>
        </text:p>
          <text:p text:style-name="al">Onder ‘duur’ valt ook de termijn waarop een voorziening technisch is afgeschreven.</text:p>
          <text:p text:style-name="al"/>
          <text:p text:style-name="al">
          <text:span text:style-name="nadrukvet">Artikel 13. Financiële tegemoetkomingen</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Een financiële tegemoetkoming is een geldbedrag dat een cliënt krijgt als tegemoetkoming in de kosten die moeten worden gemaakt om de geïndiceerde voorziening aan te schaffen of hulp te organiseren. De hoogte van de tegemoetkoming moet in de buurt komen van de daadwerkelijk te maken kosten. Aan de hand van de tegemoetkoming kan de cliënt zelf een aanbieder of een leverancier kiezen en afspraken maken over de realisatie van de voorziening of de inzet van zorg.</text:p>
          <text:p text:style-name="al"/>
          <text:p text:style-name="al">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text:p>
          <text:p text:style-name="al"/>
          <text:p text:style-name="al">
          <text:span text:style-name="nadrukvet">Artikel 14. Regels voor pgb</text:span>
        </text:p>
          <text:p text:style-name="al">
          <text:span text:style-name="nadrukcur">Lid 1</text:span>
        </text:p>
          <text:p text:style-name="al">Hierin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cur">Lid 4</text:span>
        </text:p>
          <text:p text:style-name="al">Deze bepaling is opgenomen omdat de zorgverlener niet met voldoende afstand en kritisch de beheerstaken kan vervullen. Dit is lijn met rechtspraak van de CRvB (CRvB 27-11-2019, ECLI:NL:CRVB:2019:3761). </text:p>
          <text:p text:style-name="al"/>
          <text:p text:style-name="al">
          <text:span text:style-name="nadrukvet">Artikel 15.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text:p>
          <text:p text:style-name="al"/>
          <text:p text:style-name="al">
          <text:span text:style-name="nadrukondlijn">Bloedverwanten</text:span>
        </text:p>
          <text:p text:style-name="al">Bloedverwantschap ontstaat door:</text:p>
          <text:list text:style-name="id1-3-2-4-188">
            <text:list-item text:style-override="id1-3-2-4-188-1">
              <text:number>•</text:number>
              <text:p text:style-name="al">geboorte;</text:p>
            </text:list-item>
            <text:list-item text:style-override="id1-3-2-4-188-2">
              <text:number>•</text:number>
              <text:p text:style-name="al">afstamming van dezelfde voorvader;</text:p>
            </text:list-item>
            <text:list-item text:style-override="id1-3-2-4-188-3">
              <text:number>•</text:number>
              <text:p text:style-name="al">erkenning;</text:p>
            </text:list-item>
            <text:list-item text:style-override="id1-3-2-4-188-4">
              <text:number>•</text:number>
              <text:p text:style-name="al">gerechtelijke vaststelling van het vaderschap;</text:p>
            </text:list-item>
            <text:list-item text:style-override="id1-3-2-4-188-5">
              <text:number>•</text:number>
              <text:p text:style-name="al">adoptie.</text:p>
            </text:list-item>
          </text:list>
          <text:p text:style-name="al">Bloedverwanten zijn in de:</text:p>
          <text:p text:style-name="al"/>
          <text:p text:style-name="al">Eerste graad:</text:p>
          <text:list text:style-name="id1-3-2-4-192">
            <text:list-item text:style-override="id1-3-2-4-192-1">
              <text:number>•</text:number>
              <text:p text:style-name="al">(adoptie)ouders;</text:p>
            </text:list-item>
            <text:list-item text:style-override="id1-3-2-4-192-2">
              <text:number>•</text:number>
              <text:p text:style-name="al">(adoptie)kinderen.</text:p>
            </text:list-item>
          </text:list>
          <text:p text:style-name="al">Tweede graad:</text:p>
          <text:list text:style-name="id1-3-2-4-194">
            <text:list-item text:style-override="id1-3-2-4-194-1">
              <text:number>•</text:number>
              <text:p text:style-name="al">grootouders;</text:p>
            </text:list-item>
            <text:list-item text:style-override="id1-3-2-4-194-2">
              <text:number>•</text:number>
              <text:p text:style-name="al">kleinkinderen;</text:p>
            </text:list-item>
            <text:list-item text:style-override="id1-3-2-4-194-3">
              <text:number>•</text:number>
              <text:p text:style-name="al">broers en zussen.</text:p>
            </text:list-item>
          </text:list>
          <text:p text:style-name="al">Derde graad:</text:p>
          <text:list text:style-name="id1-3-2-4-196">
            <text:list-item text:style-override="id1-3-2-4-196-1">
              <text:number>•</text:number>
              <text:p text:style-name="al">overgrootouders;</text:p>
            </text:list-item>
            <text:list-item text:style-override="id1-3-2-4-196-2">
              <text:number>•</text:number>
              <text:p text:style-name="al">achterkleinkinderen;</text:p>
            </text:list-item>
            <text:list-item text:style-override="id1-3-2-4-196-3">
              <text:number>•</text:number>
              <text:p text:style-name="al">neven en nichten (kinderen van broers of zussen);</text:p>
            </text:list-item>
            <text:list-item text:style-override="id1-3-2-4-196-4">
              <text:number>•</text:number>
              <text:p text:style-name="al">ooms en tantes (broers of zussen van de ouders).</text:p>
            </text:list-item>
          </text:list>
          <text:p text:style-name="al">
          <text:span text:style-name="nadrukvet">Artikel 16.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2</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3 </text:span>
        </text:p>
          <text:p text:style-name="al">In deze bepaling is het tarief vastgelegd voor formele hulp, zoals volgt uit artikel 15.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4 </text:span>
        </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text:p>
          <text:p text:style-name="al"/>
          <text:p text:style-name="al">
          <text:span text:style-name="nadrukcur">Lid 5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Artikel 17 Bijdrage in de kosten van maatwerkvoorzieningen en pgb’s</text:span>
        </text:p>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p text:style-name="al">
          <text:span text:style-name="nadrukcur">Lid 3 </text:span>
        </text:p>
          <text:p text:style-name="al">Voor het product Waakvlam begeleiding vraagt het college geen bijdrage in de kosten aan de cliënt. De waakvlam is bedoeld om na afronding van een ondersteuningstrajecteen vorm van contact te onderhouden met de zorgprofessional. Dat contact is in uren en momenten vaak beperkt, maar helpt de cliënten om het weer helemaal zelf, of met hulp van familie of vrienden te doen.</text:p>
          <text:p text:style-name="al"/>
          <text:p text:style-name="al">
          <text:span text:style-name="nadrukvet">Artikel 18. Hoogte bijdrage in de kosten</text:span>
        </text:p>
          <text:p text:style-name="al">In lid 1 is geregeld voor welke maatwerkvoorzieningen het zogenaamde abonnementstarief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text:p>
          <text:p text:style-name="al"/>
          <text:p text:style-name="al">Het abonnementstarief is verder verplicht voor alle maatwerkvoorzieningen, met uitzondering van beschermd wonen, de maatwerkvoorziening opvang of andere bij algemene maatregel van bestuur omschreven maatwerkvoorzieningen. De bijdragen voor de maatwerkvoorzieningen beschermd wonen <text:span text:style-name="nadrukcur">[en maatschappelijke opvang]</text:span> worden vastgesteld conform het uitvoeringsbesluit (lid 4). </text:p>
          <text:p text:style-name="al">Op grond van het uitvoeringsbesluit is er voor een rolstoel geen bijdrage verschuldigd (lid 11). </text:p>
          <text:p text:style-name="al"/>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3 is daarom een afzonderlijke bepaling opgenomen over de hoogte van de bijdrage in de kosten voor het vervoer.</text:p>
          <text:p text:style-name="al"/>
          <text:p text:style-name="al">Vanaf 2020 hoeft er, vanwege de invoering van het abonnementstarief, niet meer voor alle voorzieningen gecontroleerd te worden of de bijdrage de kostprijs te boven gaat. In lid 5 is geregeld voor welke voorzieningen deze controle nog wel geldt. In lid 6 en 7 is uitgelegd hoe de kostprijs tot stand komt.</text:p>
          <text:p text:style-name="al"/>
          <text:p text:style-name="al">
          <text:span text:style-name="nadrukcur">Lid 8</text:span>
        </text:p>
          <text:p text:style-name="al">De gemeente moet in de verordening bepalen door welke instantie de bijdrage voor een maatwerkvoorziening voor opvang wordt vastgesteld en geïnd. </text:p>
          <text:p text:style-name="al"/>
          <text:p text:style-name="al">
          <text:span text:style-name="nadrukvet">Artikel 19. Woonvoorzieningen</text:span>
        </text:p>
          <text:p text:style-name="al">Het college kan een maatwerkvoorziening toekennen in de vorm van een woonvoorziening. Denk bijvoorbeeld aan een woningaanpassing of een speciale douchestoel. Daarnaast kan een maatwerkvoorziening worden toegekend zodat de cliënt zich in en om de woning kan verplaatsen. Denk bijvoorbeeld aan een traplift.</text:p>
          <text:p text:style-name="al"/>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text:p>
          <text:p text:style-name="al"/>
          <text:p text:style-name="al">
          <text:span text:style-name="nadrukcur">Lid 2</text:span>
        </text:p>
          <text:p text:style-name="al">Dit artikel bepaalt dat de te verlenen maatwerkvoorzieningen van dit hoofdstuk slechts worden toegekend voor zover deze betrekking hebben op het normale gebruik van de woning.</text:p>
          <text:p text:style-name="al"/>
          <text:p text:style-name="al">
          <text:span text:style-name="nadrukcur">Lid 3</text:span>
        </text:p>
          <text:p text:style-name="al">Woningaanpassingen worden slechts toegekend aan een zelfstandige woning die in de gemeente Tholen staat. </text:p>
          <text:p text:style-name="al"/>
          <text:p text:style-name="al">
          <text:span text:style-name="nadrukcur">Lid 4</text:span>
        </text:p>
          <text:p text:style-name="al">Onder de voormalige Wet voorzieningen gehandicapten en de Wmo 2007 waren AWBZ-bewoners (thans: Wlz) uitgesloten van het recht op woonvoorzieningen. Een bovenwettelijke uitzondering hierop werd door gemeenten gemaakt voor het bezoekbaar maken van de woning van ouders, partner of eventueel andere familieleden. Er wordt in principe maar één woning bezoekbaar gemaakt. Deze uitzondering was dan gebaseerd op de Verordening. De optie van het bezoekbaar maken is ook in deze verordening opgenomen.</text:p>
          <text:p text:style-name="al"/>
          <text:p text:style-name="al">
          <text:span text:style-name="nadrukvet">Artikel 20. Voorkoming en bestrijding ten onrechte ontvangen maatwerkvoorzieningen en pgb’s en misbruik of oneigenlijk gebruik van de wet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Op grond van het derde lid, onderdeel d, kan het college een beslissing als bedoeld in de artikelen 2.3.5 of 2.3.6 van de wet herzien dan wel intrekken als het college vaststelt dat de cliënt langer dan 2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g en h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text:p>
          <text:p text:style-name="al"/>
          <text:p text:style-name="al">
          <text:span text:style-name="nadrukvet">Artikel 21.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Om deze redenen is de mogelijkheid voor het college om de SVB te verzoeken over te gaan tot opschorting aan de verordening toegevoegd. Het college kan een verzoek enkel doen als een ernstig vermoeden is gerezen dat:</text:p>
          <text:list text:style-name="id1-3-2-4-266">
            <text:list-item text:style-override="id1-3-2-4-266-1">
              <text:number>1.</text:number>
              <text:p text:style-name="al">de cliënt onjuiste of onvolledige gegevens heeft verstrekt en de verstrekking van juiste of volledige gegevens tot een andere beslissing zou hebben geleid,</text:p>
            </text:list-item>
            <text:list-item text:style-override="id1-3-2-4-266-2">
              <text:number>2.</text:number>
              <text:p text:style-name="al">de cliënt niet voldoet aan de aan het persoonsgebonden budget verbonden voorwaarden, of</text:p>
            </text:list-item>
            <text:list-item text:style-override="id1-3-2-4-266-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22.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Artikel 23. Afstemming met gezondheidszorg</text:span>
        </text:p>
          <text:p text:style-name="al">In artikel 2.3.5 lid 5 Wmo 2015 is bepaald dat de maatwerkvoorziening, voor zover daartoe aanleiding bestaat, wordt afgestemd op enige andere wetten. </text:p>
          <text:p text:style-name="al">De bepalingen in dit hoofdstuk hebben tot doel om algemene afspraken te maken over de afstemming met andere voorzieningen binnen het sociaal domein om een integrale dienstverlening aan de cliënt te bevorderen. </text:p>
          <text:p text:style-name="al"/>
          <text:p text:style-name="al">Dit artikel regelt de afstemming met de zorgverzekeraars en het Centrum Indicatiestelling Zorg (CIZ) voor de zorg die valt onder de Zorgverzerkingswet en de Wet langdurige zorg (Wlz). </text:p>
          <text:p text:style-name="al">In de Wmo 2015 is wettelijk geregeld dat de gemeentelijke taak op grond van de Wmo ophoudt als de cliënt aanspraak maakt op Wlz-zorg. Het gaat hier dus om elkaar uitsluitende systemen. Op basis van lid 2 kan het college de cliënt ondersteunen richting het CIZ voor de aanvraag van een Wlz-indicatie.</text:p>
          <text:p text:style-name="al"/>
          <text:p text:style-name="al">
          <text:span text:style-name="nadrukvet">Artikel 24. Veilig thuis</text:span>
        </text:p>
          <text:p text:style-name="al">Veilig Thuis (het advies- en meldpunt huiselijk geweld en kindermishandeling) is beschikbaar voor hulp en advies, ook aan professionals. Hoogwaardige specialistische kennis is nodig bij complexe situaties van huiselijk geweld. Veilig Thuis kan passende hulp inschakelen. In het kader hiervan maakt het college afspraken over de toegang tot algemene voorzieningen en maatwerkvoorzieningen. </text:p>
          <text:p text:style-name="al"/>
          <text:p text:style-name="al">
          <text:span text:style-name="nadrukvet">Artikel 25. Afstemming met jeugdhulp</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 Soms kan gezin ook te maken hebben met zowel ondersteuning vanuit de Wmo als vanuit de Jeugdwet. Ook in die gevallen is een goede afstemming tussen de voorzieningen gewenst.</text:p>
          <text:p text:style-name="al"/>
          <text:p text:style-name="al">
          <text:span text:style-name="nadrukvet">Artikel 26. Afstemmingen met voorzieningen werk en inkomen</text:span>
        </text:p>
          <text:p text:style-name="al"/>
          <text:p text:style-name="al">Soms zijn er bij cliënten die maatschappelijke ondersteuning nodig hebben, ook belemmeringen op het gebied van werk en/of inkomen. Dit kan de effectiviteit van ondersteuning vanuit de Wmo in de weg staan. Het is daarom van belang dit soort problematiek tijdig te signaleren en cliënten naar de juiste voorzieningen te leiden. </text:p>
          <text:p text:style-name="al"/>
          <text:p text:style-name="al">
          <text:span text:style-name="nadrukvet">Artikel 28.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29. Verhouding prijs en kwaliteit levering dienst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en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9.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9.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30. Meldingsregeling calamiteiten en geweld</text:span>
        </text:p>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30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31.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3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tegemoetkoming kan op aanvraag worden verstrekt. De beslissing op een dergelijke aanvraag is een beschikking. Een voorbeeld van een dergelijke vergoeding is een tegemoetkoming vervoerskosten.</text:p>
          <text:p text:style-name="al"/>
          <text:p text:style-name="al">
          <text:span text:style-name="nadrukvet">Artikel 33. Klachtregeling</text:span>
        </text:p>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34.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35. Betrekken van ingezetenen bij het beleid</text:span>
        </text:p>
          <text:p text:style-name="al">Deze bepaling geeft uitvoering aan artikel 2.1.3, derde lid, van de wet.</text:p>
          <text:p text:style-name="al"/>
          <text:p text:style-name="al">Met het derde lid wordt het aan het college overgelaten om de exacte invulling van de medezeggenschap vorm te geven.</text:p>
          <text:p text:style-name="al"/>
        </text:section>
        <text:section text:name="bijlage_id1-3-2-5" text:style-name="bijlage">
          <text:p text:style-name="bijlage_top"/>
          <text:p text:style-name="hoofdstuk_kop"><text:span text:style-name="label"/> <text:span text:style-name="nr"/> Bijlage: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Huishoudelijke Ondersteuning (HO) </text:span>
                  </text:p>
                </table:table-cell>
              </table:table-row>
              <table:table-row table:style-name="row">
                <table:table-cell table:style-name="cell_frame_all" table:number-rows-spanned="3" table:number-columns-spanned="1">
                  <text:p text:style-name="table_al">
                    <text:span text:style-name="nadrukcur">Categorie</text:span>: </text:p>
                  <text:p text:style-name="table_al">Huishoudelijke Ondersteuning </text:p>
                </table:table-cell>
                <table:table-cell table:style-name="cell_frame_all" table:number-rows-spanned="1" table:number-columns-spanned="1">
                  <text:p text:style-name="table_al">iWmo code: 01A06 </text:p>
                </table:table-cell>
              </table:table-row>
              <table:table-row table:style-name="row">
                <table:table-cell table:style-name="cell_frame_all" table:number-rows-spanned="1" table:number-columns-spanned="1">
                  <text:p text:style-name="table_al">Bekostiging: inspanningsgericht, per uur </text:p>
                </table:table-cell>
              </table:table-row>
              <table:table-row table:style-name="row">
                <table:table-cell table:style-name="cell_frame_all" table:number-rows-spanned="1" table:number-columns-spanned="1">
                  <text:p text:style-name="table_al">Prijsstelling: EUR 38,49 per uur </text:p>
                </table:table-cell>
              </table:table-row>
              <table:table-row table:style-name="row">
                <table:table-cell table:style-name="cell_frame_all" table:number-rows-spanned="1" table:number-columns-spanned="2">
                  <text:p text:style-name="table_al">
                    <text:span text:style-name="nadrukvet">Definitie</text:span>
                  </text:p>
                </table:table-cell>
              </table:table-row>
              <table:table-row table:style-name="row">
                <table:table-cell table:style-name="cell_frame_all" table:number-rows-spanned="1" table:number-columns-spanned="2">
                  <text:p text:style-name="table_al">Een schoon huis betekent dat iedereen gebruik moet kunnen maken van een schone woonkamer, als slaapvertrek in gebruik zijnde ruimtes, de keuken, sanitaire ruimtes en trap/gang. De genoemde ruimtes dienen schoongemaakt te worden. Een schoon huis wil niet zeggen dat alle vertrekken wekelijks schoongemaakt moeten worden. Het huis dient zodanig schoon te zijn dat het niet vervuilt en zo een algemeen aanvaard basisniveau (KPMG Plexus norm) van schoon houden wordt gerealiseerd. </text:p>
                  <text:p text:style-name="table_al"/>
                  <text:p text:style-name="table_al">Definitie van het resultaat: Een huis is schoon en leefbaar indien het normaal bewoond en gebruikt kan worden en voldoet aan basale hygiëne-eisen. </text:p>
                  <text:p text:style-name="table_al">Schoon staat voor: een basishygiëne borgen, waarbij vervuiling van het huis en gezondheidsrisico’s van bewoners worden voorkomen. </text:p>
                  <text:p text:style-name="table_al">Leefbaar staat voor: opgeruimd en functioneel, bijvoorbeeld om vallen te voorkomen. </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p text:style-name="table_al">Wanneer cliënten als gevolg van hun (medische/fysieke) beperkingen de basisvoorziening voor een schoon en leefbaar huis niet kunnen realiseren, kunnen zij in aanmerking komen voor een maatwerkvoorziening Huishoudelijke Ondersteuning. </text:p>
                  <text:p text:style-name="table_al">Ingezetenen van de gemeenten in de Oosterschelderegio en gemeente Veere van 18 jaar en ouder. </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De activiteiten genoemd in normenkader Huishoudelijke Ondersteuning 2019 (HHM). </text:p>
                </table:table-cell>
              </table:table-row>
              <table:table-row table:style-name="row">
                <table:table-cell table:style-name="cell_frame_all" table:number-rows-spanned="1" table:number-columns-spanned="2">
                  <text:p text:style-name="table_al">
                    <text:span text:style-name="nadrukvet">Gewenste resultaten </text:span>
                  </text:p>
                </table:table-cell>
              </table:table-row>
              <table:table-row table:style-name="row">
                <table:table-cell table:style-name="cell_frame_all" table:number-rows-spanned="1" table:number-columns-spanned="2">
                  <text:p text:style-name="table_al">Een schoon en leefbaar huis: </text:p>
                  <text:p text:style-name="table_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table_al">Schoon staat voor: een basishygiëne borgen, waarbij vervuiling van het huis en gezondheidsrisico’s van bewoners worden voorkomen. Leefbaar staat voor: opgeruimd en functioneel. </text:p>
                  <text:p text:style-name="table_al">Het schoonmaken van de buitenruimte bij het huis (ramen, tuin, balkon, etc.) maakt geen onderdeel uit van Huishoudelijke Ondersteuning. </text:p>
                </table:table-cell>
              </table:table-row>
              <table:table-row table:style-name="row">
                <table:table-cell table:style-name="cell_frame_all" table:number-rows-spanned="1" table:number-columns-spanned="2">
                  <text:p text:style-name="table_al">
                    <text:span text:style-name="nadrukvet">Eisen aan personeel en organisatie </text:span>
                  </text:p>
                </table:table-cell>
              </table:table-row>
              <table:table-row table:style-name="row">
                <table:table-cell table:style-name="cell_frame_all" table:number-rows-spanned="1" table:number-columns-spanned="2">
                  <text:p text:style-name="table_al">Aansluiting bij CAO VVT </text:p>
                  <text:p text:style-name="table_al">Actuele VOG overleggen. </text:p>
                  <text:p text:style-name="table_al">Mbo niveau 1: Zorghulp </text:p>
                  <text:p text:style-name="table_al">Mbo niveau 2: Helpende Zorg en Welzijn. </text:p>
                  <text:p text:style-name="table_al"/>
                  <text:p text:style-name="table_al">Met schriftelijke toestemming van de gemeente, mag een aanbieder afwijken van de personele eisen. </text:p>
                </table:table-cell>
              </table:table-row>
              <table:table-row table:style-name="row">
                <table:table-cell table:style-name="cell_frame_all" table:number-rows-spanned="1" table:number-columns-spanned="2">
                  <text:p text:style-name="table_al">
                    <text:span text:style-name="nadrukvet">Overige kaders of normering </text:span>
                  </text:p>
                </table:table-cell>
              </table:table-row>
              <table:table-row table:style-name="row">
                <table:table-cell table:style-name="cell_frame_all" table:number-rows-spanned="1" table:number-columns-spanned="2">
                  <text:p text:style-name="table_al">Voorbeeld: ISO HKZ certificering. </text:p>
                  <text:p text:style-name="table_al">HKZ kleine ondernemingen of gelijkwaardig (passend bij bijvoorbeeld Zorgboerderijen) </text:p>
                  <text:p text:style-name="table_al">PDCA cyclus </text:p>
                  <text:p text:style-name="table_al">PREZO </text:p>
                  <text:p text:style-name="table_al"/>
                  <text:p text:style-name="table_al">Toepassing en naleving van de Governancecode Zorg; zie <text:a xlink:href="https://www.governancecodezorg.nl/" xlink:type="simple"><text:span text:style-name="nadrukondlijn">https://www.governancecodezorg.nl/</text:span></text:a></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Begeleiding <text:span text:style-name="nadrukondlijn">regulier</text:span></text:span>
                  </text:p>
                </table:table-cell>
              </table:table-row>
              <table:table-row table:style-name="row">
                <table:table-cell table:style-name="cell_frame_all" table:number-rows-spanned="3" table:number-columns-spanned="1">
                  <text:p text:style-name="table_al">
                    <text:span text:style-name="nadrukcur">Categorie</text:span>: </text:p>
                  <text:p text:style-name="table_al">Begeleiding </text:p>
                </table:table-cell>
                <table:table-cell table:style-name="cell_frame_all" table:number-rows-spanned="1" table:number-columns-spanned="1">
                  <text:p text:style-name="table_al">iWmo code: 02A<text:span text:style-name="nadrukondlijn">16</text:span>03 </text:p>
                </table:table-cell>
              </table:table-row>
              <table:table-row table:style-name="row">
                <table:table-cell table:style-name="cell_frame_all" table:number-rows-spanned="1" table:number-columns-spanned="1">
                  <text:p text:style-name="table_al">Bekostiging: inspanningsgericht, per uur </text:p>
                </table:table-cell>
              </table:table-row>
              <table:table-row table:style-name="row">
                <table:table-cell table:style-name="cell_frame_all" table:number-rows-spanned="1" table:number-columns-spanned="1">
                  <text:p text:style-name="table_al">Prijsstelling: EUR 70,53 per uur </text:p>
                </table:table-cell>
              </table:table-row>
              <table:table-row table:style-name="row">
                <table:table-cell table:style-name="cell_frame_all" table:number-rows-spanned="1" table:number-columns-spanned="2">
                  <text:p text:style-name="table_al">
                    <text:span text:style-name="nadrukvet">Definitie</text:span>
                  </text:p>
                </table:table-cell>
              </table:table-row>
              <table:table-row table:style-name="row">
                <table:table-cell table:style-name="cell_frame_all" table:number-rows-spanned="1" table:number-columns-spanned="2">
                  <text:p text:style-name="table_al">Begeleiding regulier is gericht op individuele ondersteuning van inwoners bij participatie/meedoen. De ondersteuning is 6 maanden of langer noodzakelijk. In de meeste gevallen is er sprake van één-op-één ondersteuning. </text:p>
                  <text:p text:style-name="table_al">
                    <text:span text:style-name="nadrukondlijn">Begeleiding regulier</text:span> vindt plaats in de thuissituatie en kan soms op locatie plaatsvinden om vaardigheden toe te passen. De maatwerkvoorziening wordt per uur geïndiceerd. </text:p>
                  <text:p text:style-name="table_al">De omvang is afhankelijk van de beoogde resultaten in combinatie met de persoonlijke capaciteiten en situatie van de inwoner. </text:p>
                  <text:p text:style-name="table_al"/>
                  <text:p text:style-name="table_al">De bouwsteen Begeleiding regulier biedt ondersteuning bij de volgende leefgebieden: </text:p>
                  <text:p text:style-name="table_al">Lichamelijk, -en of geestelijke gezondheid; </text:p>
                  <text:p text:style-name="table_al">Persoonlijk verzorging; </text:p>
                  <text:p text:style-name="table_al">Dag invulling, werk, scholing </text:p>
                  <text:p text:style-name="table_al">Huiselijke relaties/ zorg voor kinderen/ huisgenoten </text:p>
                  <text:p text:style-name="table_al">Maatschappelijke participatie; </text:p>
                  <text:p text:style-name="table_al">Huisvesting/ huishouden; </text:p>
                  <text:p text:style-name="table_al">Sociaal netwerk </text:p>
                  <text:p text:style-name="table_al">Financiën. </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p text:style-name="table_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5-1-3-8-1-2">
                    <text:list-item text:style-override="id1-3-2-5-5-1-3-8-1-2-1">
                      <text:number>•</text:number>
                      <text:p text:style-name="table_al">zelfstandig besluiten te nemen; </text:p>
                    </text:list-item>
                    <text:list-item text:style-override="id1-3-2-5-5-1-3-8-1-2-2">
                      <text:number>•</text:number>
                      <text:p text:style-name="table_al">zelfstandig problemen op te lossen; </text:p>
                    </text:list-item>
                    <text:list-item text:style-override="id1-3-2-5-5-1-3-8-1-2-3">
                      <text:number>•</text:number>
                      <text:p text:style-name="table_al">zelfstandig de dagelijkse bezigheden te regelen/ de regie te voeren; </text:p>
                    </text:list-item>
                    <text:list-item text:style-override="id1-3-2-5-5-1-3-8-1-2-4">
                      <text:number>•</text:number>
                      <text:p text:style-name="table_al">zelfstandig de dagelijkse routine en structuur aan te brengen; </text:p>
                    </text:list-item>
                    <text:list-item text:style-override="id1-3-2-5-5-1-3-8-1-2-5">
                      <text:number>•</text:number>
                      <text:p text:style-name="table_al">anderen te begrijpen en zichzelf begrijpelijk te maken. </text:p>
                    </text:list-item>
                    <text:list-item text:style-override="id1-3-2-5-5-1-3-8-1-2-6">
                      <text:number>•</text:number>
                      <text:p text:style-name="table_al">sociaal contact aan te gaan, op te bouwen en te onderhouden. </text:p>
                    </text:list-item>
                  </text:list>
                  <text:p text:style-name="table_al">Het doel is het bevorderen van de zelfredzaamheid en/of participatie. </text:p>
                  <text:list text:style-name="id1-3-2-5-5-1-3-8-1-4">
                    <text:list-item text:style-override="id1-3-2-5-5-1-3-8-1-4-1">
                      <text:number>*</text:number>
                      <text:p text:style-name="table_al">ter voorkoming van verwaarlozing of </text:p>
                    </text:list-item>
                    <text:list-item text:style-override="id1-3-2-5-5-1-3-8-1-4-2">
                      <text:number>*</text:number>
                      <text:p text:style-name="table_al">ter voorkoming van opname in een instelling. </text:p>
                    </text:list-item>
                  </text:list>
                  <text:p text:style-name="table_al">Het betreft veelal mensen met beperkingen op het gebied van: </text:p>
                  <text:list text:style-name="id1-3-2-5-5-1-3-8-1-6">
                    <text:list-item text:style-override="id1-3-2-5-5-1-3-8-1-6-1">
                      <text:number>1.</text:number>
                      <text:p text:style-name="table_al">sociale redzaamheid en/of; </text:p>
                    </text:list-item>
                    <text:list-item text:style-override="id1-3-2-5-5-1-3-8-1-6-2">
                      <text:number>2.</text:number>
                      <text:p text:style-name="table_al">het bewegen en verplaatsen in relatie tot het aangaan van sociale contacten en/of; </text:p>
                    </text:list-item>
                    <text:list-item text:style-override="id1-3-2-5-5-1-3-8-1-6-3">
                      <text:number>3.</text:number>
                      <text:p text:style-name="table_al">het psychisch functioneren en/of; </text:p>
                    </text:list-item>
                    <text:list-item text:style-override="id1-3-2-5-5-1-3-8-1-6-4">
                      <text:number>4.</text:number>
                      <text:p text:style-name="table_al">het geheugen en de oriëntatie en/of; </text:p>
                    </text:list-item>
                    <text:list-item text:style-override="id1-3-2-5-5-1-3-8-1-6-5">
                      <text:number>5.</text:number>
                      <text:p text:style-name="table_al">het vertonen van matige gedragsproblemen. </text:p>
                    </text:list-item>
                  </text:list>
                  <text:p text:style-name="table_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 </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list text:style-name="id1-3-2-5-5-1-3-10-1-1">
                    <text:list-item text:style-override="id1-3-2-5-5-1-3-10-1-1-1">
                      <text:number>•</text:number>
                      <text:p text:style-name="table_al">Zoveel mogelijk stabiel houden van de situatie, achteruitgang voorkomen of afremmen, of het begeleiden van de achteruitgang. Het gaat hierbij veelal om het bevorderen van het welzijn van de Inwoner, het ontlasten van mantelzorgers en langer thuis wonen mogelijk maken. </text:p>
                    </text:list-item>
                  </text:list>
                  <text:list text:style-name="id1-3-2-5-5-1-3-10-1-2">
                    <text:list-item text:style-override="id1-3-2-5-5-1-3-10-1-2-1">
                      <text:number>•</text:number>
                      <text:p text:style-name="table_al">De inzet van deze ondersteuning is onder andere gericht op praktische ondersteuning, samen taken uitvoeren, de cliënt ondersteunen en stimuleren (kleine) taken zelf te (blijven) doen, contacten te onderhouden of (deels) overname van (regie) taken. </text:p>
                    </text:list-item>
                  </text:list>
                  <text:list text:style-name="id1-3-2-5-5-1-3-10-1-3">
                    <text:list-item text:style-override="id1-3-2-5-5-1-3-10-1-3-1">
                      <text:number>•</text:number>
                      <text:p text:style-name="table_al">De cliënt leert vaardigheden om voldoende te participeren, dagelijkse handelingen uit te voeren en het persoonlijk leven te structureren en daar zoveel mogelijk regie over te voeren. Het participatieniveau wordt ontwikkeld dan wel verhoogd. </text:p>
                    </text:list-item>
                  </text:list>
                  <text:list text:style-name="id1-3-2-5-5-1-3-10-1-4">
                    <text:list-item text:style-override="id1-3-2-5-5-1-3-10-1-4-1">
                      <text:number>•</text:number>
                      <text:p text:style-name="table_al">Het toe leiden naar andere meer passende zorg en/ of ondersteuning (zowel afschalen als opschalen valt hieronder). Dat wil zeggen het afschalen naar het voorliggend veld zoals een algemene voorziening of het opschalen naar uitbreiding van Wmo of andere wetgeving zoals ZvW of Wlz. </text:p>
                    </text:list-item>
                  </text:list>
                  <text:list text:style-name="id1-3-2-5-5-1-3-10-1-5">
                    <text:list-item text:style-override="id1-3-2-5-5-1-3-10-1-5-1">
                      <text:number>•</text:number>
                      <text:p text:style-name="table_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 </text:p>
                    </text:list-item>
                  </text:list>
                  <text:list text:style-name="id1-3-2-5-5-1-3-10-1-6">
                    <text:list-item text:style-override="id1-3-2-5-5-1-3-10-1-6-1">
                      <text:number>•</text:number>
                      <text:p text:style-name="table_al">Niet bedoeld wordt therapeutische behandeling zoals het zwemmen met dolfijnen of therapeutisch paardrijden. </text:p>
                    </text:list-item>
                  </text:list>
                  <text:list text:style-name="id1-3-2-5-5-1-3-10-1-7">
                    <text:list-item text:style-override="id1-3-2-5-5-1-3-10-1-7-1">
                      <text:number>•</text:number>
                      <text:p text:style-name="table_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geïndiceerd. </text:p>
                    </text:list-item>
                  </text:list>
                  <text:list text:style-name="id1-3-2-5-5-1-3-10-1-8">
                    <text:list-item text:style-override="id1-3-2-5-5-1-3-10-1-8-1">
                      <text:number>•</text:number>
                      <text:p text:style-name="table_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 </text:p>
                    </text:list-item>
                  </text:list>
                  <text:list text:style-name="id1-3-2-5-5-1-3-10-1-9">
                    <text:list-item text:style-override="id1-3-2-5-5-1-3-10-1-9-1">
                      <text:number>•</text:number>
                      <text:p text:style-name="table_al">Tijdens het begeleidingstraject is het mogelijk dat het aantal leefgebieden wijzigt. Dit leidt<text:span text:style-name="nadrukvet"> niet tot een gewijzigde indicatie</text:span>. Als binnen een leefgebied het resultaat is bereikt, kan aan het volgende leefgebied gewerkt gaan worden. Als het aantal leefgebieden waaraan tegelijkertijd wordt gewerkt <text:span text:style-name="nadrukvet">niet verandert, </text:span>dan leidt dit<text:span text:style-name="nadrukvet"> ook niet tot een uitbreiding van de indicatie. </text:span>Mogelijk leidt dit wel tot aanpassing van het zorgplan, welke wordt besproken tijdens evaluatiemomenten. </text:p>
                    </text:list-item>
                  </text:list>
                  <text:list text:style-name="id1-3-2-5-5-1-3-10-1-10">
                    <text:list-item text:style-override="id1-3-2-5-5-1-3-10-1-10-1">
                      <text:number>•</text:number>
                      <text:p text:style-name="table_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 </text:p>
                    </text:list-item>
                  </text:list>
                  <text:list text:style-name="id1-3-2-5-5-1-3-10-1-11">
                    <text:list-item text:style-override="id1-3-2-5-5-1-3-10-1-11-1">
                      <text:number>•</text:number>
                      <text:p text:style-name="table_al">Als de gemeente opdracht geeft aan de betrokken aanbieder om coördinatie op te pakken dan voert de aanbieder dat uit, tenzij de gemeente aangeeft zelf de coördinatie uit te voeren. </text:p>
                    </text:list-item>
                  </text:list>
                </table:table-cell>
              </table:table-row>
              <table:table-row table:style-name="row">
                <table:table-cell table:style-name="cell_frame_all" table:number-rows-spanned="1" table:number-columns-spanned="2">
                  <text:p text:style-name="table_al">
                    <text:span text:style-name="nadrukvet">Gewenste resultaten </text:span>
                  </text:p>
                </table:table-cell>
              </table:table-row>
              <table:table-row table:style-name="row">
                <table:table-cell table:style-name="cell_frame_all" table:number-rows-spanned="1" table:number-columns-spanned="2">
                  <text:list text:style-name="id1-3-2-5-5-1-3-12-1-1">
                    <text:list-item text:style-override="id1-3-2-5-5-1-3-12-1-1-1">
                      <text:number>•</text:number>
                      <text:p text:style-name="table_al">De cliënt woont zo lang als mogelijk zelfstandig. </text:p>
                    </text:list-item>
                    <text:list-item text:style-override="id1-3-2-5-5-1-3-12-1-1-2">
                      <text:number>•</text:number>
                      <text:p text:style-name="table_al">De begeleiding is methodisch en, afhankelijk van de cliëntkenmerken gericht op: </text:p>
                      <text:list text:style-name="id1-3-2-5-5-1-3-12-1-1-2-3">
                        <text:list-item text:style-override="id1-3-2-5-5-1-3-12-1-1-2-3-1">
                          <text:number>a.</text:number>
                          <text:p text:style-name="table_al">het ontwikkelen van zelfredzaamheid en participatie. </text:p>
                        </text:list-item>
                        <text:list-item text:style-override="id1-3-2-5-5-1-3-12-1-1-2-3-2">
                          <text:number>b.</text:number>
                          <text:p text:style-name="table_al">het behouden van de zelfredzaamheid en participatie. </text:p>
                        </text:list-item>
                        <text:list-item text:style-override="id1-3-2-5-5-1-3-12-1-1-2-3-3">
                          <text:number>c.</text:number>
                          <text:p text:style-name="table_al">het beperken van de achteruitgang in zelfredzaamheid en participatie. </text:p>
                        </text:list-item>
                      </text:list>
                    </text:list-item>
                  </text:list>
                  <text:list text:style-name="id1-3-2-5-5-1-3-12-1-2">
                    <text:list-item text:style-override="id1-3-2-5-5-1-3-12-1-2-1">
                      <text:number>•</text:number>
                      <text:p text:style-name="table_al">Daar waar cliënt blijvend tekortschiet voorliggende ondersteuning inzetten of toewerken naar andere passende zorg/ ondersteuning die voor lange termijn ingezet kan worden. </text:p>
                    </text:list-item>
                    <text:list-item text:style-override="id1-3-2-5-5-1-3-12-1-2-2">
                      <text:number>•</text:number>
                      <text:p text:style-name="table_al">Tussen de cliënt en de aanbieder wordt een (zorg)plan opgesteld met SMART geformuleerde doelen. </text:p>
                    </text:list-item>
                  </text:list>
                </table:table-cell>
              </table:table-row>
              <table:table-row table:style-name="row">
                <table:table-cell table:style-name="cell_frame_all" table:number-rows-spanned="1" table:number-columns-spanned="2">
                  <text:p text:style-name="table_al">
                    <text:span text:style-name="nadrukvet">Eisen aan personeel en organisatie </text:span>
                  </text:p>
                </table:table-cell>
              </table:table-row>
              <table:table-row table:style-name="row">
                <table:table-cell table:style-name="cell_frame_all" table:number-rows-spanned="1" table:number-columns-spanned="2">
                  <text:p text:style-name="table_al">Beroepskrachten op basis van: </text:p>
                  <text:p text:style-name="table_al">Mbo Sociaal Pedagogische Medewerker (SPW) </text:p>
                  <text:p text:style-name="table_al">Minimaal Mbo niveau 3 </text:p>
                  <text:p text:style-name="table_al">Blijkt uit competenties van hulpverlener. </text:p>
                </table:table-cell>
              </table:table-row>
              <table:table-row table:style-name="row">
                <table:table-cell table:style-name="cell_frame_all" table:number-rows-spanned="1" table:number-columns-spanned="2">
                  <text:p text:style-name="table_al">
                    <text:span text:style-name="nadrukvet">Overige kaders of normering </text:span>
                  </text:p>
                </table:table-cell>
              </table:table-row>
              <table:table-row table:style-name="row">
                <table:table-cell table:style-name="cell_frame_all" table:number-rows-spanned="1" table:number-columns-spanned="2">
                  <text:p text:style-name="table_al">ISO 9001 of HKZ certificering of NEN-EN 15224 </text:p>
                  <text:p text:style-name="table_al">HKZ kleine ondernemingen of gelijkwaardig (passend bij bijvoorbeeld Zorgboerderijen) </text:p>
                  <text:p text:style-name="table_al">PDCA cyclus </text:p>
                  <text:p text:style-name="table_al">PREZO </text:p>
                  <text:p text:style-name="table_al">Toepassing en naleving van de Governancecode Zorg </text:p>
                  <text:p text:style-name="table_al">zie <text:a xlink:href="https://www.governancecodezorg.nl/" xlink:type="simple"><text:span text:style-name="nadrukondlijn">https://www.governancecodezorg.nl/</text:span></text:a></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Begeleiding Specialistisch </text:span>
                  </text:p>
                </table:table-cell>
              </table:table-row>
              <table:table-row table:style-name="row">
                <table:table-cell table:style-name="cell_frame_all" table:number-rows-spanned="3" table:number-columns-spanned="1">
                  <text:p text:style-name="table_al">
                    <text:span text:style-name="nadrukcur">Categorie</text:span>: </text:p>
                  <text:p text:style-name="table_al">Begeleiding </text:p>
                </table:table-cell>
                <table:table-cell table:style-name="cell_frame_all" table:number-rows-spanned="1" table:number-columns-spanned="1">
                  <text:p text:style-name="table_al">iWmo code: 02A19 </text:p>
                </table:table-cell>
              </table:table-row>
              <table:table-row table:style-name="row">
                <table:table-cell table:style-name="cell_frame_all" table:number-rows-spanned="1" table:number-columns-spanned="1">
                  <text:p text:style-name="table_al">Bekostiging: inspanningsgericht, per uur </text:p>
                </table:table-cell>
              </table:table-row>
              <table:table-row table:style-name="row">
                <table:table-cell table:style-name="cell_frame_all" table:number-rows-spanned="1" table:number-columns-spanned="1">
                  <text:p text:style-name="table_al">Prijsstelling: EUR 85,61 per uur </text:p>
                </table:table-cell>
              </table:table-row>
              <table:table-row table:style-name="row">
                <table:table-cell table:style-name="cell_frame_all" table:number-rows-spanned="1" table:number-columns-spanned="2">
                  <text:p text:style-name="table_al">
                    <text:span text:style-name="nadrukvet">Definitie</text:span>
                  </text:p>
                </table:table-cell>
              </table:table-row>
              <table:table-row table:style-name="row">
                <table:table-cell table:style-name="cell_frame_all" table:number-rows-spanned="1" table:number-columns-spanned="2">
                  <text:p text:style-name="table_al">
                    <text:span text:style-name="nadrukvet">Begeleiding</text:span> <text:span text:style-name="nadrukondlijn">s</text:span>pecialistisch is gericht op individuele ondersteuning van inwoners bij participatie/meedoen. De ondersteuning is 6 maanden of langer noodzakelijk. In alle gevallen is er sprake van één-op-één ondersteuning. </text:p>
                  <text:p text:style-name="table_al">BTS vindt plaats in de thuissituatie en kan soms op locatie plaatsvinden om vaardigheden toe te passen. De maatwerkvoorziening wordt per uur geïndiceerd. De omvang is afhankelijk van de beoogde resultaten in combinatie met de persoonlijke capaciteiten en situatie van de inwoner. </text:p>
                  <text:p text:style-name="table_al"/>
                  <text:p text:style-name="table_al">De bouwsteen Begeleiding Specialistisch biedt ondersteuning bij het verminderen van ernstige belemmeringen op meerdere (meer dan 6) leefgebieden, tenzij sprake is van een gediagnosticeerde psychiatrische of psychogeriatrische stoornis, in welk geval ook ondersteuning bij het verminderen van ernstige belemmeringen op minder leefgebieden mogelijk is. </text:p>
                  <text:p text:style-name="table_al"/>
                  <text:p text:style-name="table_al">Het betreft de volgende leefgebieden: </text:p>
                  <text:p text:style-name="table_al">Lichamelijk, -en of geestelijke gezondheid; </text:p>
                  <text:p text:style-name="table_al">Persoonlijk verzorging; </text:p>
                  <text:p text:style-name="table_al">Dag invulling, werk, scholing </text:p>
                  <text:p text:style-name="table_al">Huiselijke relaties/ zorg voor kinderen/ huisgenoten </text:p>
                  <text:p text:style-name="table_al">Maatschappelijke participatie; </text:p>
                  <text:p text:style-name="table_al">Huisvesting/ huishouden; </text:p>
                  <text:p text:style-name="table_al">Sociaal netwerk </text:p>
                  <text:p text:style-name="table_al">Financiën. </text:p>
                  <text:p text:style-name="table_al"/>
                  <text:p text:style-name="table_al">* Uit het onderzoek (met cliënt, mantelzorgers, hulpverleners) moet blijken op welke leefgebieden tegelijkertijd ondersteuning via de maatwerkvoorziening nodig is. Hierbij gaat het om de professionele ondersteuning die geleverd moet worden aanvullend op en in samenhang met ondersteuning door eigen netwerk en vanuit Voorliggend Veld. </text:p>
                  <text:p text:style-name="table_al">We kijken <text:span text:style-name="nadrukvet">in eerste instantie naar het aantal</text:span> l<text:span text:style-name="nadrukvet">eefgebieden</text:span> waarop de ondersteuningsvraag van de cliënt betrekking heeft, en waarop de inzet van de aanbieder nodig is. </text:p>
                  <text:p text:style-name="table_al">Alleen bij een gediagnosticeerde psychiatrische of psychogeriatrische stoornis, kijken wij ook <text:span text:style-name="nadrukvet">naar de complexiteit van de persoon zelf of het specialisme</text:span> van het in te zetten personeel. </text:p>
                  <text:p text:style-name="table_al"/>
                  <text:p text:style-name="table_al">In de meeste gevallen is er sprake van een tijdelijke indicatie </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p text:style-name="table_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7-1-3-8-1-2">
                    <text:list-item text:style-override="id1-3-2-5-7-1-3-8-1-2-1">
                      <text:number>–</text:number>
                      <text:p text:style-name="table_al">zelfstandig besluiten te nemen; </text:p>
                    </text:list-item>
                    <text:list-item text:style-override="id1-3-2-5-7-1-3-8-1-2-2">
                      <text:number>–</text:number>
                      <text:p text:style-name="table_al">zelfstandig problemen op te lossen; </text:p>
                    </text:list-item>
                    <text:list-item text:style-override="id1-3-2-5-7-1-3-8-1-2-3">
                      <text:number>–</text:number>
                      <text:p text:style-name="table_al">zelfstandig de dagelijkse bezigheden te regelen/ de regie te voeren; </text:p>
                    </text:list-item>
                    <text:list-item text:style-override="id1-3-2-5-7-1-3-8-1-2-4">
                      <text:number>–</text:number>
                      <text:p text:style-name="table_al">zelfstandig de dagelijkse routine en structuur aan te brengen; </text:p>
                    </text:list-item>
                    <text:list-item text:style-override="id1-3-2-5-7-1-3-8-1-2-5">
                      <text:number>–</text:number>
                      <text:p text:style-name="table_al">anderen te begrijpen en zichzelf begrijpelijk te maken; </text:p>
                    </text:list-item>
                    <text:list-item text:style-override="id1-3-2-5-7-1-3-8-1-2-6">
                      <text:number>–</text:number>
                      <text:p text:style-name="table_al">sociaal contact aan te gaan, op te bouwen en te onderhouden. </text:p>
                    </text:list-item>
                  </text:list>
                  <text:p text:style-name="table_al">Het betreft veelal mensen met beperkingen in: </text:p>
                  <text:list text:style-name="id1-3-2-5-7-1-3-8-1-4">
                    <text:list-item text:style-override="id1-3-2-5-7-1-3-8-1-4-1">
                      <text:number>1.</text:number>
                      <text:p text:style-name="table_al">sociale redzaamheid; </text:p>
                    </text:list-item>
                    <text:list-item text:style-override="id1-3-2-5-7-1-3-8-1-4-2">
                      <text:number>2.</text:number>
                      <text:p text:style-name="table_al">het bewegen en verplaatsen; </text:p>
                    </text:list-item>
                    <text:list-item text:style-override="id1-3-2-5-7-1-3-8-1-4-3">
                      <text:number>3.</text:number>
                      <text:p text:style-name="table_al">het psychisch functioneren; </text:p>
                    </text:list-item>
                    <text:list-item text:style-override="id1-3-2-5-7-1-3-8-1-4-4">
                      <text:number>4.</text:number>
                      <text:p text:style-name="table_al">het geheugen en de oriëntatie; </text:p>
                    </text:list-item>
                    <text:list-item text:style-override="id1-3-2-5-7-1-3-8-1-4-5">
                      <text:number>5.</text:number>
                      <text:p text:style-name="table_al">het vertonen van ernstig* probleemgedrag; </text:p>
                    </text:list-item>
                    <text:list-item text:style-override="id1-3-2-5-7-1-3-8-1-4-6">
                      <text:number>6.</text:number>
                      <text:p text:style-name="table_al">ontbreken van ziekte-inzicht; </text:p>
                    </text:list-item>
                    <text:list-item text:style-override="id1-3-2-5-7-1-3-8-1-4-7">
                      <text:number>7.</text:number>
                      <text:p text:style-name="table_al">ontbreken van of te weinig beschermde factoren om meer stabiliteit te krijgen. </text:p>
                    </text:list-item>
                  </text:list>
                  <text:p text:style-name="table_al"> * 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 </text:p>
                  <text:p text:style-name="table_al">De verschillende typen storend gedrag kunnen verschillen in ernst. Een inschatting van de mate van ernst wordt gemaakt op basis van de volgende invalshoeken: </text:p>
                  <text:list text:style-name="id1-3-2-5-7-1-3-8-1-7">
                    <text:list-item text:style-override="id1-3-2-5-7-1-3-8-1-7-1">
                      <text:number>•</text:number>
                      <text:p text:style-name="table_al">De duur van de problematiek (hoe langer het gedrag voorkomt, hoe ernstiger het is); </text:p>
                    </text:list-item>
                    <text:list-item text:style-override="id1-3-2-5-7-1-3-8-1-7-2">
                      <text:number>•</text:number>
                      <text:p text:style-name="table_al">De frequentie van het gedrag (hoe vaker het gedrag voorkomt, hoe ernstiger het is); </text:p>
                    </text:list-item>
                    <text:list-item text:style-override="id1-3-2-5-7-1-3-8-1-7-3">
                      <text:number>•</text:number>
                      <text:p text:style-name="table_al">Het aantal situaties waarin het gedrag voorkomt (als gedrag in meerdere situaties voorkomt – thuis, school, vrienden, sportclub – is het ernstiger); </text:p>
                    </text:list-item>
                    <text:list-item text:style-override="id1-3-2-5-7-1-3-8-1-7-4">
                      <text:number>•</text:number>
                      <text:p text:style-name="table_al">Het aantal verschillende typen storend gedrag (hoe meer typen, des te ernstiger); </text:p>
                    </text:list-item>
                    <text:list-item text:style-override="id1-3-2-5-7-1-3-8-1-7-5">
                      <text:number>•</text:number>
                      <text:p text:style-name="table_al">Het samen vóórkomen van het storende gedrag met andere problemen; </text:p>
                    </text:list-item>
                    <text:list-item text:style-override="id1-3-2-5-7-1-3-8-1-7-6">
                      <text:number>•</text:number>
                      <text:p text:style-name="table_al">Het aantal en de ernst van de nadelige gevolgen en hoe deze worden ervaren door de persoon, zijn gezin en zijn bredere omgeving. </text:p>
                    </text:list-item>
                  </text:list>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list text:style-name="id1-3-2-5-7-1-3-10-1-1">
                    <text:list-item text:style-override="id1-3-2-5-7-1-3-10-1-1-1">
                      <text:number>•</text:number>
                      <text:p text:style-name="table_al">Zoveel mogelijk stabiel houden van de situatie, achteruitgang voorkomen of afremmen, of het begeleiden van de achteruitgang. Het gaat hierbij veelal om het bevorderen van het welzijn van de inwoner, het ontlasten van mantelzorgers en langer thuis wonen mogelijk maken. </text:p>
                    </text:list-item>
                  </text:list>
                  <text:list text:style-name="id1-3-2-5-7-1-3-10-1-2">
                    <text:list-item text:style-override="id1-3-2-5-7-1-3-10-1-2-1">
                      <text:number>•</text:number>
                      <text:p text:style-name="table_al">De inzet van deze ondersteuning is onder andere gericht op praktische ondersteuning, samen taken uitvoeren, de cliënt ondersteunen en stimuleren (kleine) taken zelf te (blijven) doen, contacten te onderhouden of (deels) overname van (regie) taken. </text:p>
                    </text:list-item>
                  </text:list>
                  <text:list text:style-name="id1-3-2-5-7-1-3-10-1-3">
                    <text:list-item text:style-override="id1-3-2-5-7-1-3-10-1-3-1">
                      <text:number>•</text:number>
                      <text:p text:style-name="table_al">De cliënt leert vaardigheden om voldoende te participeren, dagelijkse handelingen uit te voeren en het persoonlijk leven te structureren en daar zoveel mogelijk regie over te voeren. Het participatieniveau wordt ontwikkeld dan wel verhoogd. </text:p>
                    </text:list-item>
                  </text:list>
                  <text:list text:style-name="id1-3-2-5-7-1-3-10-1-4">
                    <text:list-item text:style-override="id1-3-2-5-7-1-3-10-1-4-1">
                      <text:number>•</text:number>
                      <text:p text:style-name="table_al">Het toe leiden naar andere meer passende zorg en/ of ondersteuning (zowel afschalen als opschalen valt hieronder). </text:p>
                    </text:list-item>
                  </text:list>
                  <text:list text:style-name="id1-3-2-5-7-1-3-10-1-5">
                    <text:list-item text:style-override="id1-3-2-5-7-1-3-10-1-5-1">
                      <text:number>•</text:number>
                      <text:p text:style-name="table_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 </text:p>
                    </text:list-item>
                  </text:list>
                  <text:list text:style-name="id1-3-2-5-7-1-3-10-1-6">
                    <text:list-item text:style-override="id1-3-2-5-7-1-3-10-1-6-1">
                      <text:number>•</text:number>
                      <text:p text:style-name="table_al">Niet bedoeld wordt therapeutische behandeling zoals het zwemmen met dolfijnen of therapeutisch paardrijden. </text:p>
                    </text:list-item>
                  </text:list>
                  <text:list text:style-name="id1-3-2-5-7-1-3-10-1-7">
                    <text:list-item text:style-override="id1-3-2-5-7-1-3-10-1-7-1">
                      <text:number>•</text:number>
                      <text:p text:style-name="table_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Specialistisch geïndiceerd. </text:p>
                    </text:list-item>
                  </text:list>
                  <text:list text:style-name="id1-3-2-5-7-1-3-10-1-8">
                    <text:list-item text:style-override="id1-3-2-5-7-1-3-10-1-8-1">
                      <text:number>•</text:number>
                      <text:p text:style-name="table_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 </text:p>
                    </text:list-item>
                  </text:list>
                  <text:list text:style-name="id1-3-2-5-7-1-3-10-1-9">
                    <text:list-item text:style-override="id1-3-2-5-7-1-3-10-1-9-1">
                      <text:number>•</text:number>
                      <text:p text:style-name="table_al">Tijdens het begeleidingstraject is het mogelijk dat het aantal leefgebieden wijzigt. Dit leidt<text:span text:style-name="nadrukvet"> niet tot een wijziging van de indicatie</text:span>. Als binnen een leefgebied het resultaat is bereikt, kan aan het volgende resultaat gewerkt gaan worden. Als het aantal leefgebieden waaraan tegelijkertijd wordt gewerkt <text:span text:style-name="nadrukvet">niet verandert, </text:span>dan leidt<text:span text:style-name="nadrukvet"> dit ook niet tot het uitbreiden van de indicatie. </text:span>Mogelijk leidt dit wel tot aanpassing van het zorgplan, welke wordt besproken tijdens evaluatiemomenten. </text:p>
                    </text:list-item>
                  </text:list>
                  <text:list text:style-name="id1-3-2-5-7-1-3-10-1-10">
                    <text:list-item text:style-override="id1-3-2-5-7-1-3-10-1-10-1">
                      <text:number>•</text:number>
                      <text:p text:style-name="table_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 </text:p>
                    </text:list-item>
                  </text:list>
                  <text:list text:style-name="id1-3-2-5-7-1-3-10-1-11">
                    <text:list-item text:style-override="id1-3-2-5-7-1-3-10-1-11-1">
                      <text:number>•</text:number>
                      <text:p text:style-name="table_al">Als de gemeente opdracht geeft aan de betrokken aanbieder om coördinatie op te pakken dan voert de aanbieder dat uit, tenzij de gemeente aangeeft zelf de coördinatie uit te voeren. </text:p>
                    </text:list-item>
                  </text:list>
                </table:table-cell>
              </table:table-row>
              <table:table-row table:style-name="row">
                <table:table-cell table:style-name="cell_frame_all" table:number-rows-spanned="1" table:number-columns-spanned="2">
                  <text:p text:style-name="table_al">
                    <text:span text:style-name="nadrukvet">Gewenste resultaten </text:span>
                  </text:p>
                </table:table-cell>
              </table:table-row>
              <table:table-row table:style-name="row">
                <table:table-cell table:style-name="cell_frame_all" table:number-rows-spanned="1" table:number-columns-spanned="2">
                  <text:list text:style-name="id1-3-2-5-7-1-3-12-1-1">
                    <text:list-item text:style-override="id1-3-2-5-7-1-3-12-1-1-1">
                      <text:number>•</text:number>
                      <text:p text:style-name="table_al">De cliënt woont zo lang als mogelijk zelfstandig. </text:p>
                    </text:list-item>
                    <text:list-item text:style-override="id1-3-2-5-7-1-3-12-1-1-2">
                      <text:number>•</text:number>
                      <text:p text:style-name="table_al">De begeleiding is methodisch en, afhankelijk van de cliëntkenmerken gericht op: </text:p>
                      <text:list text:style-name="id1-3-2-5-7-1-3-12-1-1-2-3">
                        <text:list-item text:style-override="id1-3-2-5-7-1-3-12-1-1-2-3-1">
                          <text:number>a.</text:number>
                          <text:p text:style-name="table_al">het ontwikkelen van zelfredzaamheid en participatie. </text:p>
                        </text:list-item>
                        <text:list-item text:style-override="id1-3-2-5-7-1-3-12-1-1-2-3-2">
                          <text:number>b.</text:number>
                          <text:p text:style-name="table_al">het behouden van de zelfredzaamheid en participatie. </text:p>
                        </text:list-item>
                        <text:list-item text:style-override="id1-3-2-5-7-1-3-12-1-1-2-3-3">
                          <text:number>c.</text:number>
                          <text:p text:style-name="table_al">het beperken van de achteruitgang in zelfredzaamheid en participatie. </text:p>
                        </text:list-item>
                      </text:list>
                    </text:list-item>
                  </text:list>
                  <text:list text:style-name="id1-3-2-5-7-1-3-12-1-2">
                    <text:list-item text:style-override="id1-3-2-5-7-1-3-12-1-2-1">
                      <text:number>•</text:number>
                      <text:p text:style-name="table_al">Daar waar cliënt blijvend tekortschiet voorliggende ondersteuning inzetten of toewerken naar andere passende zorg/ ondersteuning die voor lange termijn ingezet kan worden. </text:p>
                    </text:list-item>
                    <text:list-item text:style-override="id1-3-2-5-7-1-3-12-1-2-2">
                      <text:number>•</text:number>
                      <text:p text:style-name="table_al">Tussen de aanbieder en de cliënt wordt een zorgplan opgesteld waarin SMART geformuleerde doelen zijn opgenomen. </text:p>
                    </text:list-item>
                  </text:list>
                </table:table-cell>
              </table:table-row>
              <table:table-row table:style-name="row">
                <table:table-cell table:style-name="cell_frame_all" table:number-rows-spanned="1" table:number-columns-spanned="2">
                  <text:p text:style-name="table_al">
                    <text:span text:style-name="nadrukvet">Eisen aan personeel en organisatie </text:span>
                  </text:p>
                </table:table-cell>
              </table:table-row>
              <table:table-row table:style-name="row">
                <table:table-cell table:style-name="cell_frame_all" table:number-rows-spanned="1" table:number-columns-spanned="2">
                  <text:list text:style-name="id1-3-2-5-7-1-3-14-1-1">
                    <text:list-item text:style-override="id1-3-2-5-7-1-3-14-1-1-1">
                      <text:number>•</text:number>
                      <text:p text:style-name="table_al">Er is specifieke expertise nodig over de ontregeling die kan plaatsvinden en er zijn “noodplannen” bij ontregeling. </text:p>
                    </text:list-item>
                  </text:list>
                  <text:p text:style-name="table_al">Mbo minimaal niveau 4 of Hbo </text:p>
                  <text:p text:style-name="table_al">Blijkt uit competenties van hulpverlener. </text:p>
                </table:table-cell>
              </table:table-row>
              <table:table-row table:style-name="row">
                <table:table-cell table:style-name="cell_frame_all" table:number-rows-spanned="1" table:number-columns-spanned="2">
                  <text:p text:style-name="table_al">
                    <text:span text:style-name="nadrukvet">Overige kaders of normering </text:span>
                  </text:p>
                </table:table-cell>
              </table:table-row>
              <table:table-row table:style-name="row">
                <table:table-cell table:style-name="cell_frame_all" table:number-rows-spanned="1" table:number-columns-spanned="2">
                  <text:p text:style-name="table_al">ISO 9001 of HKZ certificering of NEN-EN 15224 </text:p>
                  <text:p text:style-name="table_al">HKZ kleine ondernemingen of gelijkwaardig (passend bij bijvoorbeeld Zorgboerderijen) </text:p>
                  <text:p text:style-name="table_al">PREZO </text:p>
                  <text:p text:style-name="table_al">PDCA cyclus </text:p>
                  <text:p text:style-name="table_al">Toepassing en naleving van de Governancecode Zorg; zie <text:a xlink:href="https://www.governancecodezorg.nl/" xlink:type="simple"><text:span text:style-name="nadrukondlijn">https://www.governancecodezorg.nl/</text:span></text:a></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Dagbesteding regulier </text:span>
                  </text:p>
                </table:table-cell>
              </table:table-row>
              <table:table-row table:style-name="row">
                <table:table-cell table:style-name="cell_frame_all" table:number-rows-spanned="3" table:number-columns-spanned="1">
                  <text:p text:style-name="table_al">
                    <text:span text:style-name="nadrukcur">Categorie</text:span>: </text:p>
                  <text:p text:style-name="table_al">Begeleiding </text:p>
                </table:table-cell>
                <table:table-cell table:style-name="cell_frame_all" table:number-rows-spanned="1" table:number-columns-spanned="1">
                  <text:p text:style-name="table_al">iWmo code: 07A03 </text:p>
                </table:table-cell>
              </table:table-row>
              <table:table-row table:style-name="row">
                <table:table-cell table:style-name="cell_frame_all" table:number-rows-spanned="1" table:number-columns-spanned="1">
                  <text:p text:style-name="table_al">Bekostiging: inspanningsgericht, per dagdeel 3.5 uur </text:p>
                </table:table-cell>
              </table:table-row>
              <table:table-row table:style-name="row">
                <table:table-cell table:style-name="cell_frame_all" table:number-rows-spanned="1" table:number-columns-spanned="1">
                  <text:p text:style-name="table_al">Prijsstelling: EUR 40,94 per dagdeel 4 uur </text:p>
                </table:table-cell>
              </table:table-row>
              <table:table-row table:style-name="row">
                <table:table-cell table:style-name="cell_frame_all" table:number-rows-spanned="1" table:number-columns-spanned="2">
                  <text:p text:style-name="table_al">
                    <text:span text:style-name="nadrukvet">Definitie</text:span>
                  </text:p>
                </table:table-cell>
              </table:table-row>
              <table:table-row table:style-name="row">
                <table:table-cell table:style-name="cell_frame_all" table:number-rows-spanned="1" table:number-columns-spanned="2">
                  <text:p text:style-name="table_al">Dagbesteding (DB) voor cliënten die vanwege hun beperking niet kunnen deelnemen aan gewoon of regulier begeleid werken dan wel niet meer werkzaam zijn. De dagbesteding vindt buiten de woonsituatie in groepsverband plaats. </text:p>
                  <text:p text:style-name="table_al">Het accent ligt op een van de volgende activiteiten of een combinatie hiervan: arbeidsmatige activiteiten, activering (gericht op zinvolle besteding van de dag), het bijhouden van vaardigheden. </text:p>
                  <text:p text:style-name="table_al">Daar waar mogelijk werkt de aanbieder samen met stakeholders om de beschreven resultaten te realiseren. Combinaties van deelpopulaties is wenselijk. </text:p>
                  <text:p text:style-name="table_al"/>
                  <text:p text:style-name="table_al">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 </text:p>
                </table:table-cell>
              </table:table-row>
              <table:table-row table:style-name="row">
                <table:table-cell table:style-name="cell_frame_all" table:number-rows-spanned="1" table:number-columns-spanned="2">
                  <text:p text:style-name="table_al">
                    <text:span text:style-name="nadrukvet">Doelgroep </text:span>
                  </text:p>
                </table:table-cell>
              </table:table-row>
              <table:table-row table:style-name="row">
                <table:table-cell table:style-name="cell_frame_all" table:number-rows-spanned="1" table:number-columns-spanned="2">
                  <text:p text:style-name="table_al">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p text:style-name="table_al"/>
                  <text:p text:style-name="table_al">Arbeidsmatige dagbesteding </text:p>
                  <text:p text:style-name="table_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 </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list text:style-name="id1-3-2-5-9-1-3-10-1-1">
                    <text:list-item text:style-override="id1-3-2-5-9-1-3-10-1-1-1">
                      <text:number>•</text:number>
                      <text:p text:style-name="table_al">Maatwerk </text:p>
                    </text:list-item>
                    <text:list-item text:style-override="id1-3-2-5-9-1-3-10-1-1-2">
                      <text:number>•</text:number>
                      <text:p text:style-name="table_al">Vraaggericht </text:p>
                    </text:list-item>
                  </text:list>
                </table:table-cell>
              </table:table-row>
              <table:table-row table:style-name="row">
                <table:table-cell table:style-name="cell_frame_all" table:number-rows-spanned="1" table:number-columns-spanned="2">
                  <text:p text:style-name="table_al">
                    <text:span text:style-name="nadrukvet">Gewenste resultaten </text:span>
                  </text:p>
                </table:table-cell>
              </table:table-row>
              <table:table-row table:style-name="row">
                <table:table-cell table:style-name="cell_frame_all" table:number-rows-spanned="1" table:number-columns-spanned="2">
                  <text:list text:style-name="id1-3-2-5-9-1-3-12-1-1">
                    <text:list-item text:style-override="id1-3-2-5-9-1-3-12-1-1-1">
                      <text:number>•</text:number>
                      <text:p text:style-name="table_al">het bieden van dagritme, maatschappelijke participatie en het behouden of vergroten van zelfstandigheid, en daarmee de stabiliteit van leven </text:p>
                    </text:list-item>
                    <text:list-item text:style-override="id1-3-2-5-9-1-3-12-1-1-2">
                      <text:number>•</text:number>
                      <text:p text:style-name="table_al">het bieden van een zinvolle daginvulling gericht op iemands herstel na een ontwrichtende ervaring, inclusief terugkeer van (zelfstandige) zinvolle participatie in de samenleving (ontwikkelingsgericht); </text:p>
                    </text:list-item>
                    <text:list-item text:style-override="id1-3-2-5-9-1-3-12-1-1-3">
                      <text:number>•</text:number>
                      <text:p text:style-name="table_al">het verbeteren van sociaal contact; </text:p>
                    </text:list-item>
                    <text:list-item text:style-override="id1-3-2-5-9-1-3-12-1-1-4">
                      <text:number>•</text:number>
                      <text:p text:style-name="table_al">het terugkeren naar (on)betaalde arbeid; </text:p>
                    </text:list-item>
                    <text:list-item text:style-override="id1-3-2-5-9-1-3-12-1-1-5">
                      <text:number>•</text:number>
                      <text:p text:style-name="table_al">Het ontlasten van de mantelzorger, partner en/of huisgenoot (meestal gericht op stabilisatie). </text:p>
                    </text:list-item>
                  </text:list>
                </table:table-cell>
              </table:table-row>
              <table:table-row table:style-name="row">
                <table:table-cell table:style-name="cell_frame_all" table:number-rows-spanned="1" table:number-columns-spanned="2">
                  <text:p text:style-name="table_al">
                    <text:span text:style-name="nadrukvet">Eisen aan personeel en organisatie </text:span>
                  </text:p>
                </table:table-cell>
              </table:table-row>
              <table:table-row table:style-name="row">
                <table:table-cell table:style-name="cell_frame_all" table:number-rows-spanned="1" table:number-columns-spanned="2">
                  <text:list text:style-name="id1-3-2-5-9-1-3-14-1-1">
                    <text:list-item text:style-override="id1-3-2-5-9-1-3-14-1-1-1">
                      <text:number>•</text:number>
                      <text:p text:style-name="table_al">Minimaal MBO niveau 3 </text:p>
                    </text:list-item>
                  </text:list>
                </table:table-cell>
              </table:table-row>
              <table:table-row table:style-name="row">
                <table:table-cell table:style-name="cell_frame_all" table:number-rows-spanned="1" table:number-columns-spanned="2">
                  <text:p text:style-name="table_al">
                    <text:span text:style-name="nadrukvet">Overige kaders of normering </text:span>
                  </text:p>
                </table:table-cell>
              </table:table-row>
              <table:table-row table:style-name="row">
                <table:table-cell table:style-name="cell_frame_all" table:number-rows-spanned="1" table:number-columns-spanned="2">
                  <text:p text:style-name="table_al">ISO 9001 of HKZ certificering of NEN-EN 15224 </text:p>
                  <text:p text:style-name="table_al">HKZ kleine ondernemingen of gelijkwaardig (passend bij bijvoorbeeld Zorgboerderijen) </text:p>
                  <text:p text:style-name="table_al">PDCA cyclus </text:p>
                  <text:p text:style-name="table_al">PREZO </text:p>
                  <text:p text:style-name="table_al">Toepassing en naleving van de Governancecode Zorg; zie <text:a xlink:href="https://www.governancecodezorg.nl/" xlink:type="simple"><text:span text:style-name="nadrukondlijn">https://www.governancecodezorg.nl/</text:span></text:a></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Dagbesteding specialistisch </text:span>
                  </text:p>
                </table:table-cell>
              </table:table-row>
              <table:table-row table:style-name="row">
                <table:table-cell table:style-name="cell_frame_all" table:number-rows-spanned="3" table:number-columns-spanned="1">
                  <text:p text:style-name="table_al">
                    <text:span text:style-name="nadrukcur">Categorie</text:span>: </text:p>
                  <text:p text:style-name="table_al">Begeleiding </text:p>
                </table:table-cell>
                <table:table-cell table:style-name="cell_frame_all" table:number-rows-spanned="1" table:number-columns-spanned="1">
                  <text:p text:style-name="table_al">iWmo code: 07A04 </text:p>
                </table:table-cell>
              </table:table-row>
              <table:table-row table:style-name="row">
                <table:table-cell table:style-name="cell_frame_all" table:number-rows-spanned="1" table:number-columns-spanned="1">
                  <text:p text:style-name="table_al">Bekostiging: inspanningsgericht, per dagdeel 3.5 uur </text:p>
                </table:table-cell>
              </table:table-row>
              <table:table-row table:style-name="row">
                <table:table-cell table:style-name="cell_frame_all" table:number-rows-spanned="1" table:number-columns-spanned="1">
                  <text:p text:style-name="table_al">Prijsstelling: EUR 63,29 per dagdeel 4 uur </text:p>
                </table:table-cell>
              </table:table-row>
              <table:table-row table:style-name="row">
                <table:table-cell table:style-name="cell_frame_all" table:number-rows-spanned="1" table:number-columns-spanned="2">
                  <text:p text:style-name="table_al">Definitie </text:p>
                </table:table-cell>
              </table:table-row>
              <table:table-row table:style-name="row">
                <table:table-cell table:style-name="cell_frame_all" table:number-rows-spanned="1" table:number-columns-spanned="2">
                  <text:p text:style-name="table_al">Dagbesteding Specialistisch (DBS)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 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 </text:p>
                  <text:p text:style-name="table_al"/>
                  <text:p text:style-name="table_al">Dagbesteding specialistisch is voor mensen die op locatie intensieve begeleiding nodig hebben door hun ernstige problematiek.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2">
                  <text:p text:style-name="table_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11-1-3-8-1-2">
                    <text:list-item text:style-override="id1-3-2-5-11-1-3-8-1-2-1">
                      <text:number>–</text:number>
                      <text:p text:style-name="table_al">zelfstandig besluiten te nemen; </text:p>
                    </text:list-item>
                    <text:list-item text:style-override="id1-3-2-5-11-1-3-8-1-2-2">
                      <text:number>–</text:number>
                      <text:p text:style-name="table_al">zelfstandig problemen op te lossen; </text:p>
                    </text:list-item>
                    <text:list-item text:style-override="id1-3-2-5-11-1-3-8-1-2-3">
                      <text:number>–</text:number>
                      <text:p text:style-name="table_al">zelfstandig de dagelijkse bezigheden te regelen/ de regie te voeren; </text:p>
                    </text:list-item>
                    <text:list-item text:style-override="id1-3-2-5-11-1-3-8-1-2-4">
                      <text:number>–</text:number>
                      <text:p text:style-name="table_al">zelfstandig de dagelijkse routine en structuur aan te brengen; </text:p>
                    </text:list-item>
                    <text:list-item text:style-override="id1-3-2-5-11-1-3-8-1-2-5">
                      <text:number>–</text:number>
                      <text:p text:style-name="table_al">anderen te begrijpen en zichzelf begrijpelijk te maken; </text:p>
                    </text:list-item>
                    <text:list-item text:style-override="id1-3-2-5-11-1-3-8-1-2-6">
                      <text:number>–</text:number>
                      <text:p text:style-name="table_al">sociaal contact aan te gaan, op te bouwen en te onderhouden. </text:p>
                    </text:list-item>
                  </text:list>
                  <text:p text:style-name="table_al">Het betreft veelal mensen met beperkingen in: </text:p>
                  <text:list text:style-name="id1-3-2-5-11-1-3-8-1-4">
                    <text:list-item text:style-override="id1-3-2-5-11-1-3-8-1-4-1">
                      <text:number>1.</text:number>
                      <text:p text:style-name="table_al">sociale redzaamheid; </text:p>
                    </text:list-item>
                    <text:list-item text:style-override="id1-3-2-5-11-1-3-8-1-4-2">
                      <text:number>2.</text:number>
                      <text:p text:style-name="table_al">het bewegen en verplaatsen; </text:p>
                    </text:list-item>
                    <text:list-item text:style-override="id1-3-2-5-11-1-3-8-1-4-3">
                      <text:number>3.</text:number>
                      <text:p text:style-name="table_al">het psychisch functioneren; </text:p>
                    </text:list-item>
                    <text:list-item text:style-override="id1-3-2-5-11-1-3-8-1-4-4">
                      <text:number>4.</text:number>
                      <text:p text:style-name="table_al">het geheugen en de oriëntatie; </text:p>
                    </text:list-item>
                    <text:list-item text:style-override="id1-3-2-5-11-1-3-8-1-4-5">
                      <text:number>5.</text:number>
                      <text:p text:style-name="table_al">het vertonen van ernstig probleemgedrag; </text:p>
                    </text:list-item>
                    <text:list-item text:style-override="id1-3-2-5-11-1-3-8-1-4-6">
                      <text:number>6.</text:number>
                      <text:p text:style-name="table_al">ontbreken van ziekte-inzicht; </text:p>
                    </text:list-item>
                    <text:list-item text:style-override="id1-3-2-5-11-1-3-8-1-4-7">
                      <text:number>7.</text:number>
                      <text:p text:style-name="table_al">ontbreken van of te weinig beschermde factoren om meer stabiliteit te krijgen. </text:p>
                    </text:list-item>
                  </text:list>
                  <text:p text:style-name="table_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 </text:p>
                  <text:p text:style-name="table_al">De verschillende typen storend gedrag kunnen verschillen in ernst. Een inschatting van de mate van ernst wordt gemaakt op basis van de volgende invalshoeken: </text:p>
                  <text:list text:style-name="id1-3-2-5-11-1-3-8-1-7">
                    <text:list-item text:style-override="id1-3-2-5-11-1-3-8-1-7-1">
                      <text:number>•</text:number>
                      <text:p text:style-name="table_al">De duur van de problematiek (hoe langer het gedrag voorkomt, hoe ernstiger het is); </text:p>
                    </text:list-item>
                    <text:list-item text:style-override="id1-3-2-5-11-1-3-8-1-7-2">
                      <text:number>•</text:number>
                      <text:p text:style-name="table_al">De frequentie van het gedrag (hoe vaker het gedrag voorkomt, hoe ernstiger het is); </text:p>
                    </text:list-item>
                    <text:list-item text:style-override="id1-3-2-5-11-1-3-8-1-7-3">
                      <text:number>•</text:number>
                      <text:p text:style-name="table_al">Het aantal situaties waarin het gedrag voorkomt (als gedrag in meerdere situaties voorkomt – thuis, school, vrienden, sportclub – is het ernstiger); </text:p>
                    </text:list-item>
                    <text:list-item text:style-override="id1-3-2-5-11-1-3-8-1-7-4">
                      <text:number>•</text:number>
                      <text:p text:style-name="table_al">Het aantal verschillende typen storend gedrag (hoe meer typen, des te ernstiger); </text:p>
                    </text:list-item>
                    <text:list-item text:style-override="id1-3-2-5-11-1-3-8-1-7-5">
                      <text:number>•</text:number>
                      <text:p text:style-name="table_al">Het samen vóórkomen van het storende gedrag met andere problemen; </text:p>
                    </text:list-item>
                    <text:list-item text:style-override="id1-3-2-5-11-1-3-8-1-7-6">
                      <text:number>•</text:number>
                      <text:p text:style-name="table_al">Het aantal en de ernst van de nadelige gevolgen en hoe deze worden ervaren door de persoon, zijn gezin en zijn bredere omgeving. </text:p>
                    </text:list-item>
                  </text:list>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list text:style-name="id1-3-2-5-11-1-3-10-1-1">
                    <text:list-item text:style-override="id1-3-2-5-11-1-3-10-1-1-1">
                      <text:number>•</text:number>
                      <text:p text:style-name="table_al">Maatwerk </text:p>
                    </text:list-item>
                    <text:list-item text:style-override="id1-3-2-5-11-1-3-10-1-1-2">
                      <text:number>•</text:number>
                      <text:p text:style-name="table_al">Vraaggericht </text:p>
                    </text:list-item>
                  </text:list>
                </table:table-cell>
              </table:table-row>
              <table:table-row table:style-name="row">
                <table:table-cell table:style-name="cell_frame_all" table:number-rows-spanned="1" table:number-columns-spanned="2">
                  <text:p text:style-name="table_al">
                    <text:span text:style-name="nadrukvet">Gewenste resultaten </text:span>
                  </text:p>
                </table:table-cell>
              </table:table-row>
              <table:table-row table:style-name="row">
                <table:table-cell table:style-name="cell_frame_all" table:number-rows-spanned="1" table:number-columns-spanned="2">
                  <text:list text:style-name="id1-3-2-5-11-1-3-12-1-1">
                    <text:list-item text:style-override="id1-3-2-5-11-1-3-12-1-1-1">
                      <text:number>•</text:number>
                      <text:p text:style-name="table_al">het bieden van dagritme, maatschappelijke participatie en het behouden of vergroten van zelfstandigheid, en daarmee de stabiliteit van leven </text:p>
                    </text:list-item>
                    <text:list-item text:style-override="id1-3-2-5-11-1-3-12-1-1-2">
                      <text:number>•</text:number>
                      <text:p text:style-name="table_al">het bieden van een zinvolle daginvulling gericht op iemands herstel na een ontwrichtende ervaring, inclusief terugkeer van (zelfstandige) zinvolle participatie in de samenleving (ontwikkelingsgericht); </text:p>
                    </text:list-item>
                    <text:list-item text:style-override="id1-3-2-5-11-1-3-12-1-1-3">
                      <text:number>•</text:number>
                      <text:p text:style-name="table_al">het verbeteren van sociaal contact; </text:p>
                    </text:list-item>
                    <text:list-item text:style-override="id1-3-2-5-11-1-3-12-1-1-4">
                      <text:number>•</text:number>
                      <text:p text:style-name="table_al">het terugkeren naar (on)betaalde arbeid; </text:p>
                    </text:list-item>
                    <text:list-item text:style-override="id1-3-2-5-11-1-3-12-1-1-5">
                      <text:number>•</text:number>
                      <text:p text:style-name="table_al">Het ontlasten van de mantelzorger, partner en/of huisgenoot (meestal gericht op stabilisatie). </text:p>
                    </text:list-item>
                  </text:list>
                </table:table-cell>
              </table:table-row>
              <table:table-row table:style-name="row">
                <table:table-cell table:style-name="cell_frame_all" table:number-rows-spanned="1" table:number-columns-spanned="2">
                  <text:p text:style-name="table_al">
                    <text:span text:style-name="nadrukvet">Eisen aan personeel en organisatie </text:span>
                  </text:p>
                </table:table-cell>
              </table:table-row>
              <table:table-row table:style-name="row">
                <table:table-cell table:style-name="cell_frame_all" table:number-rows-spanned="1" table:number-columns-spanned="2">
                  <text:list text:style-name="id1-3-2-5-11-1-3-14-1-1">
                    <text:list-item text:style-override="id1-3-2-5-11-1-3-14-1-1-1">
                      <text:number>•</text:number>
                      <text:p text:style-name="table_al">Minimaal MBO niveau 4 </text:p>
                    </text:list-item>
                  </text:list>
                </table:table-cell>
              </table:table-row>
              <table:table-row table:style-name="row">
                <table:table-cell table:style-name="cell_frame_all" table:number-rows-spanned="1" table:number-columns-spanned="2">
                  <text:p text:style-name="table_al">
                    <text:span text:style-name="nadrukvet">Overige kaders of normering </text:span>
                  </text:p>
                </table:table-cell>
              </table:table-row>
              <table:table-row table:style-name="row">
                <table:table-cell table:style-name="cell_frame_all" table:number-rows-spanned="1" table:number-columns-spanned="2">
                  <text:p text:style-name="table_al">ISO 9001 of HKZ certificering of NEN-EN 15224 </text:p>
                  <text:p text:style-name="table_al">HKZ kleine ondernemingen of gelijkwaardig (passend bij bijvoorbeeld Zorgboerderijen) </text:p>
                  <text:p text:style-name="table_al">PDCA cyclus </text:p>
                  <text:p text:style-name="table_al">PREZO </text:p>
                  <text:p text:style-name="table_al">Toepassing en naleving van de Governancecode Zorg; zie <text:a xlink:href="https://www.governancecodezorg.nl/" xlink:type="simple"><text:span text:style-name="nadrukondlijn">https://www.governancecodezorg.nl/</text:span></text:a></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Kortdurend Verblijf </text:span>
                  </text:p>
                </table:table-cell>
              </table:table-row>
              <table:table-row table:style-name="row">
                <table:table-cell table:style-name="cell_frame_all" table:number-rows-spanned="3" table:number-columns-spanned="1">
                  <text:p text:style-name="table_al">
                    <text:span text:style-name="nadrukcur">Categorie</text:span>: </text:p>
                  <text:p text:style-name="table_al">Begeleiding </text:p>
                </table:table-cell>
                <table:table-cell table:style-name="cell_frame_all" table:number-rows-spanned="1" table:number-columns-spanned="1">
                  <text:p text:style-name="table_al">iWmo code: 04A06 </text:p>
                </table:table-cell>
              </table:table-row>
              <table:table-row table:style-name="row">
                <table:table-cell table:style-name="cell_frame_all" table:number-rows-spanned="1" table:number-columns-spanned="1">
                  <text:p text:style-name="table_al">Bekostiging: inspanningsgericht, per etmaal </text:p>
                </table:table-cell>
              </table:table-row>
              <table:table-row table:style-name="row">
                <table:table-cell table:style-name="cell_frame_all" table:number-rows-spanned="1" table:number-columns-spanned="1">
                  <text:p text:style-name="table_al">Prijsstelling: EUR 185,80 per etmaal </text:p>
                </table:table-cell>
              </table:table-row>
              <table:table-row table:style-name="row">
                <table:table-cell table:style-name="cell_frame_all" table:number-rows-spanned="1" table:number-columns-spanned="2">
                  <text:p text:style-name="table_al">
                    <text:span text:style-name="nadrukvet">Definitie</text:span>
                  </text:p>
                </table:table-cell>
              </table:table-row>
              <table:table-row table:style-name="row">
                <table:table-cell table:style-name="cell_frame_all" table:number-rows-spanned="1" table:number-columns-spanned="2">
                  <text:p text:style-name="table_al">Kortdurend verblijf (KV) in een instelling ter ontlasting van de mantelzorg of het netwerk (respijtzorg). Het kan gaan om cliënten die voortdurend toezicht nodig hebben of waar constant zorg, of zorg op onplanbare tijdstippen, noodzakelijk is. </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p text:style-name="table_al">18+ die nog niet in aanmerking komt voor Wlz of in de overgang naar de WLZ. Kortdurend verblijf is maximaal een periode van 3 nachten aansluitend per week. </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Kortdurend Verblijf omvat alle activiteiten die nodig zijn voor het verblijf aldaar. Er vindt geen stapeling plaats van andere maatwerkvoorzieningen. </text:p>
                  <text:p text:style-name="table_al">Kosten zijn inclusief hotelmatige en verzorgende aspecten inclusief dagbesteding. </text:p>
                  <text:p text:style-name="table_al">Verpleegtechnische handelingen vallen onder de zorgverzekeringswet. </text:p>
                </table:table-cell>
              </table:table-row>
              <table:table-row table:style-name="row">
                <table:table-cell table:style-name="cell_frame_all" table:number-rows-spanned="1" table:number-columns-spanned="2">
                  <text:p text:style-name="table_al">
                    <text:span text:style-name="nadrukvet">Gewenste resultaten </text:span>
                  </text:p>
                </table:table-cell>
              </table:table-row>
              <table:table-row table:style-name="row">
                <table:table-cell table:style-name="cell_frame_all" table:number-rows-spanned="1" table:number-columns-spanned="2">
                  <text:p text:style-name="table_al">Ter ontlasting van mantelzorgers. </text:p>
                </table:table-cell>
              </table:table-row>
              <table:table-row table:style-name="row">
                <table:table-cell table:style-name="cell_frame_all" table:number-rows-spanned="1" table:number-columns-spanned="2">
                  <text:p text:style-name="table_al">
                    <text:span text:style-name="nadrukvet">Eisen aan personeel en organisatie </text:span>
                  </text:p>
                </table:table-cell>
              </table:table-row>
              <table:table-row table:style-name="row">
                <table:table-cell table:style-name="cell_frame_all" table:number-rows-spanned="1" table:number-columns-spanned="2">
                  <text:p text:style-name="table_al">MBO 2,3,4 </text:p>
                </table:table-cell>
              </table:table-row>
              <table:table-row table:style-name="row">
                <table:table-cell table:style-name="cell_frame_all" table:number-rows-spanned="1" table:number-columns-spanned="2">
                  <text:p text:style-name="table_al">
                    <text:span text:style-name="nadrukvet">Overige kaders of normering </text:span>
                  </text:p>
                </table:table-cell>
              </table:table-row>
              <table:table-row table:style-name="row">
                <table:table-cell table:style-name="cell_frame_all" table:number-rows-spanned="1" table:number-columns-spanned="2">
                  <text:p text:style-name="table_al">ISO 9001 of HKZ certificering of NEN-EN 15224 </text:p>
                  <text:p text:style-name="table_al">HKZ kleine ondernemingen of gelijkwaardig (passend bij bijvoorbeeld Zorgboerderijen) </text:p>
                  <text:p text:style-name="table_al">PDCA cyclus </text:p>
                  <text:p text:style-name="table_al">PREZO </text:p>
                  <text:p text:style-name="table_al">Toepassing en naleving van de Governancecode Zorg; zie <text:a xlink:href="https://www.governancecodezorg.nl/" xlink:type="simple"><text:span text:style-name="nadrukondlijn">https://www.governancecodezorg.nl/</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44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Economie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4a van de Wet maatschappelijke ondersteuning 2015]|[1.0:c:BWBR0035362&amp;artikel=2.1.4a&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TERMS.alternative">Verordening maatschappelijke ondersteuning Tholen</meta:user-defined>
    <dc:language>nl</dc:language>
    <meta:user-defined meta:name="OVERHEIDop.locatietype/OVERHEIDop.gebiedsmarkering">Gemeente</meta:user-defined>
    <meta:user-defined meta:name="DC.title">Verordening maatschappelijke ondersteuning Tholen</meta:user-defined>
    <meta:user-defined meta:name="DCTERMS.W3CDTF/DCTERMS.available">2024-04-30</meta:user-defined>
    <meta:user-defined meta:name="DCTERMS.W3CDTF/OVERHEIDop.jaargang">2024</meta:user-defined>
    <meta:user-defined meta:name="OVERHEIDop.publicationIssue">184418</meta:user-defined>
    <meta:user-defined meta:name="OVERHEIDop.betreftRegeling">CVDR719078_1</meta:user-defined>
    <meta:user-defined meta:name="xs:date/OVERHEIDop.startdatum">2024-05-01</meta:user-defined>
    <meta:user-defined meta:name="OVERHEIDop.GmbID/DC.identifier">gmb-2024-184418</meta:user-defined>
    <meta:user-defined meta:name="OVERHEIDop.versieInformatie"/>
  </office:meta>
</office:document-meta>
</file>