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laggenmast in de voortuin Dorpsstraat 9, 3209 AD Hekelingen, Verzoeklocatie 202404230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vlaggenmast in de voo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straat 9  </text:p>
            <text:p text:style-name="common-al">3209 AD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244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4405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05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4471</meta:user-defined>
    <meta:user-defined meta:name="DCTERMS.abstract">Het plaatsen van een vlaggenmast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vlaggenmast in de voortuin Dorpsstraat 9, 3209 AD Hekelingen, Verzoeklocatie 2024042301924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05</meta:user-defined>
    <meta:user-defined meta:name="OVERHEIDop.GmbID/DC.identifier">gmb-2024-184405</meta:user-defined>
    <meta:user-defined meta:name="OVERHEIDop.versieInformatie"/>
  </office:meta>
</office:document-meta>
</file>