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rinrichting van de Voorhoflaan te Leiderdorp, sectie B, nummer 5882 en 5885, LDPZ2024-000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Voorhoflaan te Leiderdorp</text:p>
            <text:p text:style-name="common-al">
            <text:span text:style-name="nadrukvet">Zaaknummer:</text:span> LDPZ2024-000102</text:p>
            <text:p text:style-name="common-al">
            <text:span text:style-name="nadrukvet">Datum ontvangst aanvraag:</text:span> 23-04-2024</text:p>
            <text:p text:style-name="common-al">
            <text:span text:style-name="nadrukvet">Omschrijving:</text:span> herinrichting van de Voorhoflaa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44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102</meta:user-defined>
    <meta:user-defined meta:name="DCTERMS.abstract">herinrichting van de Voorhofl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rinrichting van de Voorhoflaan te Leiderdorp, sectie B, nummer 5882 en 5885, LDPZ2024-000102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04</meta:user-defined>
    <meta:user-defined meta:name="OVERHEIDop.GmbID/DC.identifier">gmb-2024-184404</meta:user-defined>
    <meta:user-defined meta:name="OVERHEIDop.versieInformatie"/>
  </office:meta>
</office:document-meta>
</file>