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MPENLANDSTRAAT 3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mpenlandstraat 33 Vught, wijzigen en maken van ruimtes, Z24-2720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EMPENLANDSTRAAT 33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40</meta:user-defined>
    <meta:user-defined meta:name="OVERHEIDop.GmbID/DC.identifier">gmb-2024-18440</meta:user-defined>
    <meta:user-defined meta:name="OVERHEIDop.versieInformatie"/>
  </office:meta>
</office:document-meta>
</file>