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geving Hoek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Eemsdelta een aanvraag ontvangen voor het herstellen van de oevers en het uitvoeren van baggerwerkzaamheden (omgeving Hoeksmeer) op de locatie omgeving Hoeksm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18</meta:user-defined>
    <meta:user-defined meta:name="DCTERMS.abstract">21 december 2023 voor het herstellen van de oevers en het uitvoeren van baggerwerkzaamheden(omgeving Hoeksmeer) op de locatie omgeving Hoeksmeer.</meta:user-defined>
    <dc:language>nl</dc:language>
    <meta:user-defined meta:name="OVERHEIDop.locatietype/OVERHEIDop.gebiedsmarkering">Punt</meta:user-defined>
    <meta:user-defined meta:name="DC.title">Kennisgeving ontvangst aanvraag omgevingsvergunning omgeving Hoeksme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4</meta:user-defined>
    <meta:user-defined meta:name="OVERHEIDop.GmbID/DC.identifier">gmb-2024-1844</meta:user-defined>
    <meta:user-defined meta:name="OVERHEIDop.versieInformatie"/>
  </office:meta>
</office:document-meta>
</file>