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nders | Zomerfeest Sterrenzanger  | 21-06-2024 |  |, munn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munniken<text:span text:style-name="nadrukvet">; </text:span>Anders | Zomerfeest Sterrenzanger  | 21-06-2024 |  |</text:p>
            <text:p text:style-name="common-al">
            
          </text:p>
            <text:p text:style-name="common-al">Datum ontvangst: 15-04-2024</text:p>
            <text:p text:style-name="common-al">Zaaknummer: 000065984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39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9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9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5984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Aangevraagd: Anders | Zomerfeest Sterrenzanger  | 21-06-2024 |  |, munnik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398</meta:user-defined>
    <meta:user-defined meta:name="OVERHEIDop.GmbID/DC.identifier">gmb-2024-184398</meta:user-defined>
    <meta:user-defined meta:name="OVERHEIDop.versieInformatie"/>
  </office:meta>
</office:document-meta>
</file>