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3 knotwilgen aan Merelweg ter hoogte van nummer 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erelweg ter hoogte van nr. 2</text:span>, kappen van 3 knotwilgen* 15 april 2024, ODR2402824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4395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39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39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402824</meta:user-defined>
    <dc:language>nl</dc:language>
    <meta:user-defined meta:name="OVERHEIDop.locatietype/OVERHEIDop.gebiedsmarkering">Adres</meta:user-defined>
    <meta:user-defined meta:name="DC.title">Toestemming voor het kappen van 3 knotwilgen aan Merelweg ter hoogte van nummer 2 te Culemborg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395</meta:user-defined>
    <meta:user-defined meta:name="OVERHEIDop.GmbID/DC.identifier">gmb-2024-184395</meta:user-defined>
    <meta:user-defined meta:name="OVERHEIDop.versieInformatie"/>
  </office:meta>
</office:document-meta>
</file>