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Herfstpracht Kasteel Cannenburch Vaassen aan Maarten van Rossumplein 3, 8171EB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Herfstpracht Kasteel Cannenburch Vaassen aan Maarten van Rossumplein 3, 8171EB Vaassen. Datum besluit: 24 april 2024Zaaknummer: 965131</text:p>
            <text:p text:style-name="common-al">Datum en tijdstip ontheffing: 26 en 27 Oktober 2024 van 11 tot 18 uur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84391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9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9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8005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Herfstpracht Kasteel Cannenburch Vaassen aan Maarten van Rossumplein 3, 8171EB Vaass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391</meta:user-defined>
    <meta:user-defined meta:name="OVERHEIDop.GmbID/DC.identifier">gmb-2024-184391</meta:user-defined>
    <meta:user-defined meta:name="OVERHEIDop.versieInformatie"/>
  </office:meta>
</office:document-meta>
</file>