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naast Platformweg 21-8000 te Velsen-Noord, bouwen van een trafo en koelmachine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bovertoom%40velsen.nl%7Cf360a018965c4e55174e08dc63a3c993%7C72b075f1e73a4915aed2e0703b118b41%7C0%7C0%7C638494802322058533%7CUnknown%7CTWFpbGZsb3d8eyJWIjoiMC4wLjAwMDAiLCJQIjoiV2luMzIiLCJBTiI6Ik1haWwiLCJXVCI6Mn0%3D%7C0%7C%7C%7C&amp;sdata=eK757L6CCXCkI%2Fsrf%2B17clzWtZCIQP3uq%2BEmwj9ndW8%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erceel naast Platformweg 21-8000, bouwen van een trafo en koelmachinekamer (23-04-2024) 04533366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38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8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8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 045333666</meta:user-defined>
    <dc:language>nl</dc:language>
    <meta:user-defined meta:name="OVERHEIDop.locatietype/OVERHEIDop.gebiedsmarkering">Adres</meta:user-defined>
    <meta:user-defined meta:name="DC.title">Verleende omgevingsvergunning  perceel naast Platformweg 21-8000 te Velsen-Noord, bouwen van een trafo en koelmachinekamer</meta:user-defined>
    <meta:user-defined meta:name="DCTERMS.W3CDTF/DCTERMS.available">2024-04-26</meta:user-defined>
    <meta:user-defined meta:name="DCTERMS.W3CDTF/OVERHEIDop.jaargang">2024</meta:user-defined>
    <meta:user-defined meta:name="OVERHEIDop.publicationIssue">184384</meta:user-defined>
    <meta:user-defined meta:name="OVERHEIDop.GmbID/DC.identifier">gmb-2024-184384</meta:user-defined>
    <meta:user-defined meta:name="OVERHEIDop.versieInformatie"/>
  </office:meta>
</office:document-meta>
</file>