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­n van 3 apparteme­nten, wijzigen bedrijfsbestemming naar wonen, Zuideinde 14, 7941 GH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­n van 3 apparteme­nten, wijzigen bedrijfsbestemming naar wonen aan het Zuideinde 14, 7941 GH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3-04-2024. We nemen over de aanvraag waarschijnlijk voor 18-06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438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8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8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191913661</meta:user-defined>
    <dc:language>nl</dc:language>
    <meta:user-defined meta:name="OVERHEIDop.locatietype/OVERHEIDop.gebiedsmarkering">Punt</meta:user-defined>
    <meta:user-defined meta:name="DC.title">Aanvraag omgevingsvergunning regulier, het realisere­n van 3 apparteme­nten, wijzigen bedrijfsbestemming naar wonen, Zuideinde 14, 7941 GH Meppel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382</meta:user-defined>
    <meta:user-defined meta:name="OVERHEIDop.GmbID/DC.identifier">gmb-2024-184382</meta:user-defined>
    <meta:user-defined meta:name="OVERHEIDop.versieInformatie"/>
  </office:meta>
</office:document-meta>
</file>