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alcoholvergunning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wijziging alcohol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8 april 202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84380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80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alcoholvergunning aan De Noordkade 2 te Hendrik-Ido-Ambach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80</meta:user-defined>
    <meta:user-defined meta:name="OVERHEIDop.GmbID/DC.identifier">gmb-2024-184380</meta:user-defined>
    <meta:user-defined meta:name="OVERHEIDop.versieInformatie"/>
  </office:meta>
</office:document-meta>
</file>