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een uitbouw aan de voorzijde aan Zadelmaker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Rectificatie publicatie 27 december 2023</text:p>
            <text:p text:style-name="common-al">Onderstaande aanvraag is per abuis met het verkeerde huisnummer ingediend. Het goede adres is Zadelmakerstraat 22 Alkmaar.</text:p>
            <text:p text:style-name="common-al">1825CL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delmakerstraat 25 Alkmaar</text:span>: het realiseren van een uitbouw aan de voorzijde </text:p>
            <text:p text:style-name="common-al">Datum ontvangst: 18 december 2023.</text:p>
            <text:p text:style-name="common-al">Zaaknummer: 0000595381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381</meta:user-defined>
    <dc:language>nl</dc:language>
    <meta:user-defined meta:name="OVERHEIDop.locatietype/OVERHEIDop.gebiedsmarkering">Adres</meta:user-defined>
    <meta:user-defined meta:name="DC.title">Rectificatie: Aanvraag vergunning voor het realiseren van een uitbouw aan de voorzijde aan Zadelmakerstraat 2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38</meta:user-defined>
    <meta:user-defined meta:name="OVERHEIDop.GmbID/DC.identifier">gmb-2024-18438</meta:user-defined>
    <meta:user-defined meta:name="OVERHEIDop.versieInformatie"/>
  </office:meta>
</office:document-meta>
</file>