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rfstpracht Kasteel Cannenburg Vaassen aan Maarten van Rossumplein 2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erfstpracht Kasteel Cannenburg Vaassen aan Maarten van Rossumplein 2, 8171EB Vaassen.</text:p>
            <text:p text:style-name="common-al">Datum besluit: 24 april 2024Zaaknummer: 965065Datum en tijdstippen: </text:p>
            <text:p text:style-name="common-al">Zaterdag 26 oktober van 11 tot 18 uur Zondag 27 oktober van 11 tot 18 uur</text:p>
            <text:p text:style-name="common-al">Activiteit: Herfstprachtmark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437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7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7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005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Herfstpracht Kasteel Cannenburg Vaassen aan Maarten van Rossumplein 2, 8171EB Vaass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73</meta:user-defined>
    <meta:user-defined meta:name="OVERHEIDop.GmbID/DC.identifier">gmb-2024-184373</meta:user-defined>
    <meta:user-defined meta:name="OVERHEIDop.versieInformatie"/>
  </office:meta>
</office:document-meta>
</file>