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mpina Open Boerderijdagen op 20 mei 2024 aan de Bellertstraat 26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-04-2024</text:p>
            <text:p text:style-name="common-al">Omschrijving: Campina Open Boerderijdagen</text:p>
            <text:p text:style-name="common-al">Locatie: Bellertstraat 26, 7341 PG Beemte Broekland</text:p>
            <text:p text:style-name="common-al">Zaaknummer: 02004964730</text:p>
            <text:p text:style-name="common-al">Datum evenement: 20-05-2024</text:p>
            <text:p text:style-name="common-al">Tijdstip evenement: 10.00 uur tot 16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37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7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7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64730</meta:user-defined>
    <dc:language>nl</dc:language>
    <meta:user-defined meta:name="OVERHEIDop.locatietype/OVERHEIDop.gebiedsmarkering">Punt</meta:user-defined>
    <meta:user-defined meta:name="DC.title">Besluit evenementenvergunning Campina Open Boerderijdagen op 20 mei 2024 aan de Bellertstraat 26 te Beemte Broeklan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72</meta:user-defined>
    <meta:user-defined meta:name="OVERHEIDop.GmbID/DC.identifier">gmb-2024-184372</meta:user-defined>
    <meta:user-defined meta:name="OVERHEIDop.versieInformatie"/>
  </office:meta>
</office:document-meta>
</file>