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2 april t/m 23 augustus 2024, Van Heuven Goedhartlaan t.b.v. 527-585, 1181KV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3 april 2024 een besluit genomen op de aanvraag. De vergunning is aangevraagd voor het inrichten van een bouwplaats van 2 april t/m 23 augustus 2024 op locatie Van Heuven Goedhartlaan t.b.v. 527-585, 1181KV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096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jun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096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4370</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0</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370</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2</meta:user-defined>
    <meta:user-defined meta:name="DCTERMS.abstract">Betreft:  besluit op locatie Van Heuven Goedhartlaan t.b.v. 527-585, 1181KV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inrichten van een bouwplaats van 2 april t/m 23 augustus 2024, Van Heuven Goedhartlaan t.b.v. 527-585, 1181KV Amstelveen</meta:user-defined>
    <meta:user-defined meta:name="DCTERMS.W3CDTF/DCTERMS.available">2024-04-26</meta:user-defined>
    <meta:user-defined meta:name="DCTERMS.W3CDTF/OVERHEIDop.jaargang">2024</meta:user-defined>
    <meta:user-defined meta:name="OVERHEIDop.publicationIssue">184370</meta:user-defined>
    <meta:user-defined meta:name="OVERHEIDop.GmbID/DC.identifier">gmb-2024-184370</meta:user-defined>
    <meta:user-defined meta:name="OVERHEIDop.versieInformatie"/>
  </office:meta>
</office:document-meta>
</file>