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Tytsjerksteradiel 2023 </text:p>
      <text:section text:name="regeling_id1-3-2" text:style-name="regeling">
        <text:section text:name="aanhef_id1-3-2-1" text:style-name="aanhef">
          <text:section text:name="preambule_id1-3-2-1-1" text:style-name="preambule">
            <text:p text:style-name="al">De raad van de gemeente Tytsjerksteradiel; </text:p>
            <text:p text:style-name="al"/>
            <text:p text:style-name="al">gelezen het voorstel van burgemeester en wethouders d.d. 24 mei 2023; </text:p>
            <text:p text:style-name="al"/>
            <text:p text:style-name="al">gelet op de artikelen 108 en 149 van de Gemeentewet, titel 4.5 van de Algemene wet bestuursrecht en afdeling 15.1 van de Omgevingswet; </text:p>
            <text:p text:style-name="al"/>
            <text:p text:style-name="al">besluit vast te stellen de volgende verordening: </text:p>
            <text:p text:style-name="al"/>
            <text:p text:style-name="al">
            <text:span text:style-name="nadrukvet">Verordening nadeelcompensatie Tytsjerksteradiel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als bedoeld in artikel 4:126, eerste lid Awb indient;</text:p>
              </text:list-item>
              <text:list-item text:style-override="id1-3-2-2-1-3-2">
                <text:number>b.</text:number>
                <text:p text:style-name="al">adviescommissie: commissie als bedoeld in artikel 5 van deze verordening;</text:p>
              </text:list-item>
              <text:list-item text:style-override="id1-3-2-2-1-3-3">
                <text:number>c.</text:number>
                <text:p text:style-name="al">Awb: Algemene wet bestuursrecht:</text:p>
              </text:list-item>
              <text:list-item text:style-override="id1-3-2-2-1-3-4">
                <text:number>d.</text:number>
                <text:p text:style-name="al">gemeente: gemeente Tytsjerksteradiel.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2-3">
                <text:number>2.</text:number>
                <text:p text:style-name="al">Deze verordening heeft geen betrekking op aanvragen om schadevergoeding waarop een bijzondere schadevergoedingsregeling van toepassing is. </text:p>
              </text:list-item>
            </text:list>
          </text:section>
          <text:section text:name="artikel_id1-3-2-2-3" text:style-name="artikel">
            <text:p text:style-name="artikel_kop_titel"><text:span text:style-name="artikel_kop_label">Artikel</text:span> <text:span text:style-name="artikel_kop_nr">3.</text:span> Heffen recht </text:p>
            <text:p text:style-name="al">Voor het in behandeling nemen van de aanvraag om schadevergoeding wordt een recht van € 300,- geheven.</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ger van schadevergoeding maakt gebruik van een door het bestuursorgaan vastgesteld (elektronisch) formulier; </text:p>
              </text:list-item>
              <text:list-item text:style-override="id1-3-2-2-4-3">
                <text:number>2.</text:number>
                <text:p text:style-name="al">In aanvulling op artikel 4:127 Awb bevat een aanvraag mede:</text:p>
                <text:list text:style-name="id1-3-2-2-4-3-3">
                  <text:list-item text:style-override="id1-3-2-2-4-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3-3-2">
                    <text:number>b.</text:number>
                    <text:p text:style-name="al">als het schade betreft wegens gederfde huurinkomsten: een afschrift van de huurovereenkomst of gebruiksovereenkomst en een eigendomsakte.</text:p>
                  </text:list-item>
                </text:list>
              </text:list-item>
            </text:list>
          </text:section>
          <text:section text:name="artikel_id1-3-2-2-5" text:style-name="artikel">
            <text:p text:style-name="artikel_kop_titel"><text:span text:style-name="artikel_kop_label">Artikel</text:span> <text:span text:style-name="artikel_kop_nr">5.</text:span> Inschakeling van een adviseur of adviescommissie </text:p>
            <text:list text:style-name="id1-3-2-2-5-2">
              <text:list-item text:style-override="id1-3-2-2-5-2">
                <text:number>1.</text:number>
                <text:p text:style-name="al">Het bestuursorgaan wint slecht advies in bij een adviescommissie voor zover dat naar zijn oordeel noodzakelijk is om op de aanvraag om schadevergoeding te kunnen beslissen.</text:p>
              </text:list-item>
              <text:list-item text:style-override="id1-3-2-2-5-3">
                <text:number>2.</text:number>
                <text:p text:style-name="al">Advies als bedoeld in het eerste lid, wordt in ieder geval niet ingewonnen als: </text:p>
                <text:list text:style-name="id1-3-2-2-5-3-3">
                  <text:list-item text:style-override="id1-3-2-2-5-3-3-1">
                    <text:number>a.</text:number>
                    <text:p text:style-name="al">de aanvraag kennelijk ongegrond is, omdat zich kennelijk een weigeringsgrond voordoet als bedoeld in artikel 4:126, tweede lid Awb;</text:p>
                  </text:list-item>
                  <text:list-item text:style-override="id1-3-2-2-5-3-3-2">
                    <text:number>b.</text:number>
                    <text:p text:style-name="al">de schade kennelijk niet kan worden toegerekend aan een door het bestuursorgaan genomen besluit of verrichte handeling; </text:p>
                  </text:list-item>
                  <text:list-item text:style-override="id1-3-2-2-5-3-3-3">
                    <text:number>c.</text:number>
                    <text:p text:style-name="al">de aanvraag naar het oordeel van het bestuursorgaan voldoende gelijkenis vertoont met andere aanvragen waarover al advies is uitgebracht;</text:p>
                  </text:list-item>
                  <text:list-item text:style-override="id1-3-2-2-5-3-3-4">
                    <text:number>d.</text:number>
                    <text:p text:style-name="al">de schadevergoeding kennelijk minder bedraagt dan € 500,- voor particulieren en € 1.000,- voor bedrijven, of;</text:p>
                  </text:list-item>
                  <text:list-item text:style-override="id1-3-2-2-5-3-3-5">
                    <text:number>e.</text:number>
                    <text:p text:style-name="al">naar het oordeel van het bestuursorgaan in de ambtelijke organisatie voldoende deskundigheid voor de beoordeling van de aanvraag aanwezig is.</text:p>
                  </text:list-item>
                </text:list>
              </text:list-item>
              <text:list-item text:style-override="id1-3-2-2-5-4">
                <text:number>3.</text:number>
                <text:p text:style-name="al">Een adviescommissie bestaat uit een of meer deskundigen.</text:p>
              </text:list-item>
              <text:list-item text:style-override="id1-3-2-2-5-5">
                <text:number>4.</text:number>
                <text:p text:style-name="al">Een adviescommissie kan worden benoemd als: </text:p>
                <text:list text:style-name="id1-3-2-2-5-5-3">
                  <text:list-item text:style-override="id1-3-2-2-5-5-3-1">
                    <text:number>a.</text:number>
                    <text:p text:style-name="al">Vaste commissie, waarbij de leden door het college voor een termijn van maximaal vier jaar worden benoemd met de mogelijkheid tot herbenoeming voor maximaal vier jaar, of</text:p>
                  </text:list-item>
                  <text:list-item text:style-override="id1-3-2-2-5-5-3-2">
                    <text:number>b.</text:number>
                    <text:p text:style-name="al">tijdelijke commissie voor advisering met betrekking tot een of meer aanvragen, door het bestuursorgaan dat de aanvragen behandelt.</text:p>
                  </text:list-item>
                </text:list>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Als advies wordt ingewonnen bij een adviescommissie, informeert het bestuursorgaan de aanvrager en belanghebbenden.</text:p>
              </text:list-item>
              <text:list-item text:style-override="id1-3-2-2-6-3">
                <text:number>2.</text:number>
                <text:p text:style-name="al">Bij de toepassing van de artikelen 4:7 en 4:8 Awb wordt naast de aanvrager voor zover van toepassing betrokken:</text:p>
                <text:list text:style-name="id1-3-2-2-6-3-3">
                  <text:list-item text:style-override="id1-3-2-2-6-3-3-1">
                    <text:number>a.</text:number>
                    <text:p text:style-name="al">degene die de activiteit verricht en met wie een overeenkomst als bedoeld in artikel 13.3c, eerste lid Omgevingswet is gesloten, en,</text:p>
                  </text:list-item>
                  <text:list-item text:style-override="id1-3-2-2-6-3-3-2">
                    <text:number>b.</text:number>
                    <text:p text:style-name="al">als sprake is van een schadeveroorzakend besluit naar aanleiding van eenmaanvraag, zoals geregeld in artikel 13.3d Omgevingswet, de aanvrager van dat besluit of degene die de toegestane activiteit verricht, tenzij:</text:p>
                    <text:list text:style-name="id1-3-2-2-6-3-3-2-3">
                      <text:list-item text:style-override="id1-3-2-2-6-3-3-2-3-1">
                        <text:number>i.</text:number>
                        <text:p text:style-name="al">de schadevergoeding redelijkerwijze voor rekening behoort te blijven mvan het bestuursorgaan, of</text:p>
                      </text:list-item>
                      <text:list-item text:style-override="id1-3-2-2-6-3-3-2-3-2">
                        <text:number>ii.</text:number>
                        <text:p text:style-name="al">de schadevergoeding voldoende op een andere manier is verzekerd. </text:p>
                      </text:list-item>
                    </text:list>
                  </text:list-item>
                </text:list>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Aanvraag voorschot</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9" text:style-name="artikel">
            <text:p text:style-name="artikel_kop_titel"><text:span text:style-name="artikel_kop_label">Artikel</text:span> <text:span text:style-name="artikel_kop_nr">9.</text:span> Inwerkingtreding </text:p>
            <text:p text:style-name="al">Deze verordening treedt in werking op het tijdstip waarop de Omgevingswet in werking</text:p>
            <text:p text:style-name="al">treedt. </text:p>
          </text:section>
          <text:section text:name="artikel_id1-3-2-2-10" text:style-name="artikel">
            <text:p text:style-name="artikel_kop_titel"><text:span text:style-name="artikel_kop_label">Artikel</text:span> <text:span text:style-name="artikel_kop_nr">10.</text:span> Citeertitel </text:p>
            <text:p text:style-name="al">Deze verordening kan worden aangehaald als: Verordening nadeelcompensatie Gemeente Tytsjerksteradiel 2023.</text:p>
          </text:section>
        </text:section>
        <text:section text:name="regeling-sluiting_id1-3-2-3" text:style-name="regeling-sluiting">
          <text:section text:name="ondertekening_id1-3-2-3-1">
            <text:p><text:span text:style-name="functie">Aldus vastgesteld in de openbare raadsvergadering van 30 juni 2022, </text:span></text:p>
          </text:section>
          <text:section text:name="ondertekening_id1-3-2-3-2">
            <text:p><text:span text:style-name="functie"/></text:p>
            <text:p><text:span text:style-name="functie">De griffier,</text:span></text:p>
            <text:p><text:span text:style-name="functie">Mevr. A. Dam</text:span></text:p>
          </text:section>
          <text:section text:name="ondertekening_id1-3-2-3-3">
            <text:p><text:span text:style-name="functie"/></text:p>
            <text:p><text:span text:style-name="functie">De voorzitter,</text:span></text:p>
            <text:p><text:span text:style-name="functie">Dhr. drs. L.J. Gebb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
          <text:span text:style-name="nadrukcur">Nadeelcompensatieregeling Algemene wet bestuursrecht en Omgevingswet</text:span>
        </text:p>
          <text:p text:style-name="al"/>
          <text:p text:style-name="al">Naar verwachting treedt in 2022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Op 1 januari 2023 treedt waarschijnlijk ook de Omgevingswet (hierna: Ow) in werking. In de Ow is een nadeelcompensatieregeling opgenomen die aansluit op de generieke regeling uit de Awb (hoofdstuk 15 van de Ow).</text:p>
          <text:p text:style-name="al"/>
          <text:p text:style-name="al">
          <text:span text:style-name="nadrukcur">Normaal maatschappelijk risico</text:span>
        </text:p>
          <text:p text:style-name="al"/>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text:p>
          <text:p text:style-name="al">Burgers die door rechtmatig overheidsoptreden schade lijden die uitgaat boven het nmr en in vergelijking tot anderen onevenredig zwaar worden getroffen, kunnen desgevraagd schadevergoeding ontvangen (artikel 4:126 Awb). De hoogte daarvan moet in zo’n geval redelijk zijn. De schadevergoeding dekt dus niet vanzelfsprekend de volledige schade. Een deel van de schade zal altijd voor eigen rekening blijven.</text:p>
          <text:p text:style-name="al"/>
          <text:p text:style-name="al">
          <text:span text:style-name="nadrukcur">Modelverordening</text:span>
        </text:p>
          <text:p text:style-name="al"/>
          <text:p text:style-name="al">De VNG heeft ervoor gekozen om nadeelcompensatie uit te werken in een modelverordening en niet in een modelbeleidsregel. Reden hiervoor is dat het heffen van een recht bij wettelijk voorschrift moet (zie artikel 4:128, eerste lid Awb) en dat de adviescommissie zo een solide basis krijgt. In de modelverordening is dan ook het heffen van een recht en het instellen van een adviescommissie geregeld.</text:p>
          <text:p text:style-name="al"/>
          <text:p text:style-name="al">En de VNG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text:p>
          <text:p text:style-name="al"/>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Awb wordt binnengehaald. Die afdeling gaat immers over adviseurs die bij of krachtens wettelijk voorschrift zijn belast met adviseren.</text:p>
          <text:p text:style-name="al"/>
          <text:p text:style-name="al">
          <text:span text:style-name="nadrukvet">Artikelgewijze toelichting</text:span>
        </text:p>
          <text:p text:style-name="al"/>
          <text:p text:style-name="al">
          <text:span text:style-name="nadrukvet">Artikel 1 Begripsomschrijvingen</text:span>
        </text:p>
          <text:p text:style-name="al"/>
          <text:p text:style-name="al">In dit artikel worden de in deze verordening gehanteerde begrippen omschreven.</text:p>
          <text:p text:style-name="al"/>
          <text:p text:style-name="al">
          <text:span text:style-name="nadrukvet">Artikel 2 Toepassingsbereik</text:span>
        </text:p>
          <text:p text:style-name="al"/>
          <text:p text:style-name="al">Bij het eerste lid: 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Bij het tweede lid: Een bijzondere regeling kan bijvoorbeeld een verordening zijn voor een specifiek onderwerp, zoals kabels en leidingen, riolering en wegopbrekingen, of voor een specifiek project binnen de gemeente. </text:p>
          <text:p text:style-name="al"/>
          <text:p text:style-name="al">
          <text:span text:style-name="nadrukvet">Artikel 3 Heffen recht</text:span>
        </text:p>
          <text:p text:style-name="al"/>
          <text:p text:style-name="al">Voor het in behandeling nemen van een aanvraag om schadevergoeding wordt een recht geheven. De figuur van de heffing is in artikel 4:128 Awb geïntroduceerd om te voorkomen dat er al te lichtvaardig wordt overgegaan tot indiening van een aanvraag om schadevergoeding. Het recht bedraagt € 300,-. Als het recht niet wordt voldaan, wordt de aanvraag op grond van artikel 4:5 Awb buiten behandeling gesteld. Bij toewijzen van de aanvraag wordt het toe te kennen bedrag verhoogd met het geheven recht (artikel 4:129, aanhef en onder c. Awb).</text:p>
          <text:p text:style-name="al"/>
          <text:p text:style-name="al">
          <text:span text:style-name="nadrukvet">Artikel 4 Aanvraag</text:span>
        </text:p>
          <text:p text:style-name="al"/>
          <text:p text:style-name="al">Bij het eerste lid: De artikelen 4:2 en 4:127 Awb bevatten een grondslag voor de aanvraagvereisten voor het in behandeling nemen van een aanvraag om schadevergoeding. Als niet aan de aanvraagvereisten wordt voldaan kan de aanvraag op grond van artikel 4:5 Awb buiten behandeling worden gesteld. In aanvulling hierop is in het eerste lid geregeld dat de aanvrager van schadevergoeding gebruik maakt van een door het college vastgesteld (elektronisch) aanvraagformulier.</text:p>
          <text:p text:style-name="al"/>
          <text:p text:style-name="al">Wanneer de aanvraag niet wordt aangeleverd via het vastgestelde (elektronisch) aanvraagformulier, kan worden besloten de aanvraag niet in behandeling te nemen. Dat kan betekenen dat de aanvrager wordt verzocht de aanvraag nadeelcompensatie alsnog via het vastgestelde aanvraagformulier in te dienen. Er moet dan worden aangegeven aan de aanvrager dat de aanvraag niet compleet is om in behandeling te worden genomen. Het bestuursorgaan kan dan expliciet de termijnen opschorten tot het moment dat de stukken wel en op de juiste wijze zijn ingediend.</text:p>
          <text:p text:style-name="al"/>
          <text:p text:style-name="al">In het tweede lid zijn aanvullende eisen ten aanzien van schadeclaims wegens winst- of inkomstenderving of gederfde huurinkomsten opgenomen.</text:p>
          <text:p text:style-name="al"/>
          <text:p text:style-name="al">In artikel 4:2 Awb is vastgelegd dat een aanvraag wordt ondertekend en ten minste bevat: (a) de naam en het adres van de aanvrager, (b) de dagtekening en (c) een aanduiding van de beschikking die wordt gevraagd. In artikel 4:127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5 Adviescommissie</text:span>
        </text:p>
          <text:p text:style-name="al"/>
          <text:p text:style-name="al">Bij het eerste en tweede lid: 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
          <text:p text:style-name="al">De adviseur(s) is/ zijn adviseurs als bedoeld in artikel 3:5 Awb en vormen een adviescommissie als bedoeld in artikel 4:130 Awb. Dat betekent dat voldaan moet worden aan de vereisten van dat artikel, waaronder een onafhankelijk voorzitter. Bij het afhandelen van aanvragen waarbij een/ meer adviseur(s) zijn aangewezen bedraagt de beslistermijn maximaal zes maanden in plaats van de reguliere termijn van acht weken. Die termijn kan eenmaal met ten hoogste zes maanden worden verdaagd (artikel 4:130 Awb). De adviseur(s) maken geen deel uit van en zijn niet werkzaam onder verantwoordelijkheid van het bestuursorgaan en zijn niet betrokken bij de schadeveroorzakende gebeurtenis waarop de aanvraag betrekking heeft.</text:p>
          <text:p text:style-name="al"/>
          <text:p text:style-name="al">Bij het derde lid: 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Awb). Er kan in afwijking van het advies worden besloten. Dat moet dan wel goed worden gemotiveerd. Verder is het van belang dat het bestuursorgaan zich ervan vergewist, dat het onderzoek van de adviseur(s) op zorgvuldige wijze heeft plaatsgevonden (artikel 3:9 Awb).</text:p>
          <text:p text:style-name="al"/>
          <text:p text:style-name="al">Bij het vierde lid: Uit artikel 4:130, eerste lid Awb volgt dat een bestuursorgaan een adviescommissie kan inschakelen voor het beoordelen van aanvragen om schadevergoeding die bij dit bestuursorgaan zijn ingediend. Voor gemeenten betekent dit dat het betreffende bestuursorgaan (burgemeester, het college of de gemeenteraad) een adviescommissie kan instellen. Er zijn twee mogelijkheden:</text:p>
          <text:p text:style-name="al"/>
          <text:list text:style-name="id1-3-2-4-61">
            <text:list-item text:style-override="id1-3-2-4-61-1">
              <text:number>a.</text:number>
              <text:p text:style-name="al">het benoemen van een vaste commissie: in dat geval worden de deskundigen benoemd door het college, of</text:p>
            </text:list-item>
            <text:list-item text:style-override="id1-3-2-4-61-2">
              <text:number>b.</text:number>
              <text:p text:style-name="al">voor advisering met betrekking tot een of meer aanvragen: in dar geval worden de deskundigen benoemd door het bestuursorgaan dat de betreffende aanvragen behandelt.</text:p>
            </text:list-item>
          </text:list>
          <text:p text:style-name="al">
          <text:span text:style-name="nadrukvet">Artikel 6 Procedure</text:span>
        </text:p>
          <text:p text:style-name="al"/>
          <text:p text:style-name="al">Bij het eerste lid: 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uiteraard over geïnformeerd.</text:p>
          <text:p text:style-name="al"/>
          <text:p text:style-name="al">Bij het tweede lid: Op de voorbereiding van het besluit op een aanvraag om schadevergoeding is de Awb van toepassing, waaronder de bepalingen over de voorbereiding van besluiten (hoofdstuk 4 Awb). Dit betekent onder andere dat de artikelen 4:7 en 4:8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Awb).</text:p>
          <text:p text:style-name="al"/>
          <text:p text:style-name="al">
          <text:span text:style-name="nadrukvet">Artikel 7 Uitbetaling</text:span>
        </text:p>
          <text:p text:style-name="al"/>
          <text:p text:style-name="al">In deze bepaling is de uiterste betaaltermijn vastgelegd. Als een aanvraag om</text:p>
          <text:p text:style-name="al">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8 Aanvraag voorschot</text:span>
        </text:p>
          <text:p text:style-name="al"/>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e aanvrager een verzoek doen. Het voorschot kan ook ambtshalve worden verleend. De artikelen 4:95 en 4:96 Awb zijn op dit voorschot onder meer van toepassing. Dat betekent onder</text:p>
          <text:p text:style-name="al">andere dat onverschuldigde voorschotten kunnen worden teruggevorderd.</text:p>
          <text:p text:style-name="al"/>
          <text:p text:style-name="al">
          <text:span text:style-name="nadrukvet">Artikel 9 Inwerkingtreding</text:span>
        </text:p>
          <text:p text:style-name="al"/>
          <text:p text:style-name="al">Dit artikel behoeft geen nadere toelichting.</text:p>
          <text:p text:style-name="al"/>
          <text:p text:style-name="al">
          <text:span text:style-name="nadrukvet">Artikel 10 Citeertitel</text:span>
        </text:p>
          <text:p text:style-name="al"/>
          <text:p text:style-name="al">Dit artikel behoeft geen nadere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3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titel 4.5 van de Algemene wet bestuursrecht]|[1.0:c:BWBR0005537&amp;titeldeel=4.5&amp;g=2024-01-01</meta:user-defined>
    <meta:user-defined meta:name="DC.source">afdeling 15.1 van de Omgevingswet]|[1.0:c:BWBR0037885&amp;afdeling=15.1&amp;g=2024-01-01</meta:user-defined>
    <meta:user-defined meta:name="OVERHEIDop.referentienummer">Z2022-01800</meta:user-defined>
    <meta:user-defined meta:name="DCTERMS.alternative">Verordening nadeelcompensatie Gemeente Tytsjerksteradiel 2023</meta:user-defined>
    <dc:language>nl</dc:language>
    <meta:user-defined meta:name="OVERHEIDop.locatietype/OVERHEIDop.gebiedsmarkering">Gemeente</meta:user-defined>
    <meta:user-defined meta:name="DC.title">Verordening nadeelcompensatie Tytsjerksteradiel 2023</meta:user-defined>
    <meta:user-defined meta:name="DCTERMS.W3CDTF/DCTERMS.available">2024-01-10</meta:user-defined>
    <meta:user-defined meta:name="DCTERMS.W3CDTF/OVERHEIDop.jaargang">2024</meta:user-defined>
    <meta:user-defined meta:name="OVERHEIDop.publicationIssue">18437</meta:user-defined>
    <meta:user-defined meta:name="OVERHEIDop.betreftRegeling">CVDR713576_1</meta:user-defined>
    <meta:user-defined meta:name="xs:date/OVERHEIDop.startdatum">2024-01-11</meta:user-defined>
    <meta:user-defined meta:name="OVERHEIDop.GmbID/DC.identifier">gmb-2024-18437</meta:user-defined>
    <meta:user-defined meta:name="OVERHEIDop.versieInformatie"/>
  </office:meta>
</office:document-meta>
</file>