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3 woningen, het plaatsen van erfafscheidingen, het aanleggen van een uitweg aan Abtsgeer 19 t/m 6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btsgeer</text:span> <text:span text:style-name="nadrukvet">19 t/m 63</text:span>, bouwen van 23 woningen, het plaatsen van erfafscheidingen, het aanleggen van een uitweg* 15april 2024 Bezwaar, ODR231609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3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0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23 woningen, het plaatsen van erfafscheidingen, het aanleggen van een uitweg aan Abtsgeer 19 t/m 63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66</meta:user-defined>
    <meta:user-defined meta:name="OVERHEIDop.GmbID/DC.identifier">gmb-2024-184366</meta:user-defined>
    <meta:user-defined meta:name="OVERHEIDop.versieInformatie"/>
  </office:meta>
</office:document-meta>
</file>