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tent, busje en dixi op 16 juli 2024 - Vossenpelssestraat 45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4-2024</text:p>
            <text:p text:style-name="common-al">
            <text:span text:style-name="nadrukvet">Omschrijving: </text:span>Vergunning langs de 4-daagse route (Vossenpelssestraat 45 6663 KG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2680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3-01-2024</text:p>
            <text:p text:style-name="common-al">
            <text:span text:style-name="nadrukvet">Definitieve beschikking verzonden: </text:span>23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april 2024 tot en met 04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435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5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5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tent, busje en dixi op 16 juli 2024 - Vossenpelssestraat 45 te LENT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358</meta:user-defined>
    <meta:user-defined meta:name="OVERHEIDop.GmbID/DC.identifier">gmb-2024-184358</meta:user-defined>
    <meta:user-defined meta:name="OVERHEIDop.versieInformatie"/>
  </office:meta>
</office:document-meta>
</file>