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Goudastraat 45, Wormerv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Beschikking saneringsevaluatie</text:p>
            <text:p text:style-name="common-al">Datum besluit: 4 januari 2024</text:p>
            <text:p text:style-name="common-al">Zaaknummer: 1219949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51899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43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Bodem - Goudastraat 45, Wormerveer</meta:user-defined>
    <meta:user-defined meta:name="DCTERMS.W3CDTF/DCTERMS.available">2024-01-10</meta:user-defined>
    <meta:user-defined meta:name="DCTERMS.W3CDTF/OVERHEIDop.jaargang">2024</meta:user-defined>
    <meta:user-defined meta:name="OVERHEIDop.publicationIssue">18435</meta:user-defined>
    <meta:user-defined meta:name="OVERHEIDop.GmbID/DC.identifier">gmb-2024-18435</meta:user-defined>
    <meta:user-defined meta:name="OVERHEIDop.versieInformatie"/>
  </office:meta>
</office:document-meta>
</file>