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plaatsen van een nieuwe kapconstructie op de recreatiewoning, De Keizerskroon 68 1787BP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De Keizerskroon 68 1787BP Julianadorp, plaatsen van een nieuwe kapconstructie op de recreatiewoning</text:p>
            <text:p text:style-name="common-al">Datum ontvangst: 22-04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84349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4349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817</meta:user-defined>
    <meta:user-defined meta:name="DCTERMS.abstract">plaatsen van een nieuwe kapconstructie op de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plaatsen van een nieuwe kapconstructie op de recreatiewoning, De Keizerskroon 68 1787BP Julianadorp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4349</meta:user-defined>
    <meta:user-defined meta:name="OVERHEIDop.GmbID/DC.identifier">gmb-2024-184349</meta:user-defined>
    <meta:user-defined meta:name="OVERHEIDop.versieInformatie"/>
  </office:meta>
</office:document-meta>
</file>