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realiseren van 1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Grasbroekerweg is een uitvaartcentrum gevestigd. In de directe nabijheid van dit uitvaart-centrum is geen algemene gehandicaptenparkeerplaats ingesteld voor gehandicapten. Als gehandicapten personen het uitvaartcentrum willen bezoeken, dan kunnen zij niet beschikken over een parkeerplaats op acceptabele loopafstand tot aan het betreffende uitvaartcentrum. Om in deze behoefte te voorzien en voor deze doelgroep een acceptabele loopafstand tot aan de voorzieningen te realiseren, is er behoefte aan 1 algemene gehandicaptenparkeerplaats. Deze algemene gehandicaptenparkeerplaats wordt op de parkeerplaats ter hoogte van huisnummer 24 ingesteld. Er blijven na het instellen van een algemene gehandicaptenparkeerplaats nog genoeg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Grasbroekerweg ter hoogte van de huisnummer 24, 1 algemene gehandicaptenparkeerplaats te realiseren. Dit zoals aangegeven op de bij dit besluit behorende tekening van 8 april 2024. </text:p>
            <text:p text:style-name="al"/>
            <text:p text:style-name="al">Motivering</text:p>
            <text:p text:style-name="al">Door het realiseren van een algemene gehandicaptenparkeerplaats ontstaat er een mogelijkheid voor gehandicapten om in de directe nabijheid van het uitvaartcentrum te parkeren. Door het realiseren van 1 algemene gehandicaptenparkeerplaats is het uitvaartcentrum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Grasbroeker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1 algemene gehandicaptenparkeerplaats te realiseren op de Grasbroekerweg. Dit zoals aangegeven op de bij dit besluit behorende tekening van 8 april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leggen gehandicaptenparkeerplaats algemeen</text:span>
            <text:span text:style-name="nadrukvet">, </text:span>
            <text:span text:style-name="nadrukvet">Grasbroekerweg</text:span>
            <text:span text:style-name="nadrukvet"/>
            <text:span text:style-name="nadrukvet">t.h.v</text:span>
            <text:span text:style-name="nadrukvet">. </text:span>
            <text:span text:style-name="nadrukvet">huisnummer 24</text:span>
            <text:span text:style-name="nadrukvet"/>
            <text:span text:style-name="nadrukvet">, dd. </text:span>
            <text:span text:style-name="nadrukvet">15</text:span>
            <text:span text:style-name="nadrukvet">-</text:span>
            <text:span text:style-name="nadrukvet">04</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15-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3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algemene gehandicaptenparkeerplaats v - Grasbroekerweg thv huis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rasbroekerweg, realiseren van 1 algemene gehandicapten-parkeerplaats.</meta:user-defined>
    <meta:user-defined meta:name="DCTERMS.W3CDTF/DCTERMS.available">2024-04-26</meta:user-defined>
    <meta:user-defined meta:name="OVERHEIDop.externeBijlage">Realisatie algemene gehandicaptenparkeerplaats|exb-2024-16859</meta:user-defined>
    <meta:user-defined meta:name="DCTERMS.W3CDTF/OVERHEIDop.jaargang">2024</meta:user-defined>
    <meta:user-defined meta:name="OVERHEIDop.publicationIssue">184347</meta:user-defined>
    <meta:user-defined meta:name="OVERHEIDop.GmbID/DC.identifier">gmb-2024-184347</meta:user-defined>
    <meta:user-defined meta:name="OVERHEIDop.versieInformatie"/>
  </office:meta>
</office:document-meta>
</file>