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, object, geluid en ontheffing art.35 Alcoholwet op 16 juli 2024 - Lentse Schoolstraat 61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4</text:p>
            <text:p text:style-name="common-al">
            <text:span text:style-name="nadrukvet">Omschrijving: </text:span>Vergunning langs de 4-daagse route (Lentse Schoolstraat 61 6663 CP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398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1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34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, object, geluid en ontheffing art.35 Alcoholwet op 16 juli 2024 - Lentse Schoolstraat 61te LEN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46</meta:user-defined>
    <meta:user-defined meta:name="OVERHEIDop.GmbID/DC.identifier">gmb-2024-184346</meta:user-defined>
    <meta:user-defined meta:name="OVERHEIDop.versieInformatie"/>
  </office:meta>
</office:document-meta>
</file>