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Rommelmarkt Ten Esschen, zondag 19 me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19 mei 2024 wordt in Ten Esschen een rommelmarkt gehouden. Tijdens deze rommelmarkt wordt een 90-tal kraampjes opgesteld. Er zijn een aantal verkeersmaatregelen nodig om deze rommelmarkt te laten plaatsvinden. Deze verkeersmaatregelen bestaan uit het instellen van een tijdelijk parkeerverbod, eenrichtingsverkering en geslotenverklaring. Met betrekking tot het parkeerverbod geldt ook een wegsleepregeling vanwege de noodzaak van een autovrij Ten Esschen gedurende de opbouw van het evenement en het evenement zelf. Deze verkeersmaatregelen worden tijdelijk ingesteld en gelden van zaterdag 18 mei 2024 15.00 uur tot zondag 19 mei 2024 16.00 uur.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Op Ten Esschen van zaterdag 18 mei 2024 15.00 uur tot zondag 19 mei 2024 16.00 uur een parkeerverbod in te stellen en tevens gebruik te maken van de wegsleepregeling, een deel van Ten Esschen gesloten te verklaren en voor een gedeelte van Ten Esschen eenrichtingsverkeer in te stellen. Op de wegvak gelegen tussen In de Cramer en Ten Esschen wordt de aanwezige gesloten verklaring afgeplakt en wordt eenrichtingsverkeer ingesteld.   </text:p>
            <text:p text:style-name="al"/>
            <text:p text:style-name="al">Motivering: </text:p>
            <text:p text:style-name="al">Door het instellen van deze verkeersmaatregelen blijft een deel van Ten Esschen autovrij zodat het evenement kan worden opgebouwd en kan plaatsvinden. Door het instellen van een gesloten verklaring blijft een gedeelte van Ten Esschen vrij van o.a. voertuigen. Door het instellen van eenrichtingsverkeer wordt het verkeer doorgeleid zodat de verkeersdoorstroming gewaarborgd blijft. </text:p>
            <text:p text:style-name="al"/>
            <text:p text:style-name="al">Belangenafweging:</text:p>
            <text:p text:style-name="al">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 De bewoners in de buurt hebben voldoende parkeermogelijkheden. De verkeersmaatregelen zijn afgestemd met de organisator van het evenement.</text:p>
            <text:p text:style-name="al"/>
            <text:p text:style-name="al">Gehoord/Overleg:</text:p>
            <text:p text:style-name="al">Ingevolge artikel 24 van het BABW is vooraf overleg gepleegd met de politie. De betrokken wegen en weggedeeltes zijn beheer bij de gemeente Heerlen.</text:p>
            <text:p text:style-name="al"/>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middel van de plaatsing van de borden<text:span text:style-name="nadrukvet"/>E1 (Parkeerverbod) van bijlage 1 van het Reglement verkeersregels en verkeerstekens 1990 voorzien van onderborden met tekst ‘Niet parkeren van za 18/05/24 15.00 u tot zo 19/05/24 16.00 u’ inclusief de toepassing van de wegsleepregeling op Ten Esschen ter hoogte van de Beersdalweg aan zowel de Oost- als aan de Westzijde van Ten Esschen een parkeerverbod in te stellen. Dit zoals aangegeven op de bij dit besluit behorende tekening van 8 april 2024.</text:p>
              </text:list-item>
              <text:list-item text:style-override="id1-3-2-2-1-2-2">
                <text:number>2.</text:number>
                <text:p text:style-name="al">Door middel van de plaatsing van de borden C3, C4-L en C4-R (Eenrichtingsweg) op de Oostzijde van Ten Esschen, voor het verkeer afkomstig van de Beersdalweg richting de Oostzijde van Ten Esschen eenrichtingsverkeer in te stellen. Dit zoals aangegeven op de bij dit besluit behorende tekening van 8 april 2024.</text:p>
              </text:list-item>
              <text:list-item text:style-override="id1-3-2-2-1-2-3">
                <text:number>3.</text:number>
                <text:p text:style-name="al">Door middel van de plaatsing van de borden C1 (gesloten in beide richtingen voor voertuigen, ruiters, en geleiders van rij- of trekdieren of vee) van bijlage 1 van het Reglement verkeersregels en verkeerstekens 1990, ter hoogte van Ten Esschen huisnummer 3 en Ten Esschen 42, dit gedeelte van Ten Esschen in beide richtingen gesloten te verklaren voor voertuigen, ruiters en geleiders van rij- of trekdieren of vee. Dit zoals aangegeven op de bij dit besluit behorende tekening van 8 april 2024.</text:p>
              </text:list-item>
              <text:list-item text:style-override="id1-3-2-2-1-2-4">
                <text:number>4.</text:number>
                <text:p text:style-name="al">Door middel van het afplakken van de borden C1 (gesloten in beide richtingen voor voertuigen, ruiters, en geleiders van rij- of trekdieren of vee) en de plaatsing van bord C2 ( Eenrichtingsweg, in deze richting gesloten voor voertuigen, ruiters en geleiders van rij- of trekdieren of vee) van bijlage 1 van het Reglement verkeersregels en verkeerstekens 1990, tijdelijk voor de periode van zaterdag 18 mei 2024 15.00 uur tot zondag 19 mei 2024 16.00 uur eenrichtingsverkeer in stellen op het wegvak gelegen tussen In de Cramer en Ten Esschen. Dit zoals aangegeven op de bij dit besluit behorende tekening van 8 april 2024.</text:p>
              </text:list-item>
              <text:list-item text:style-override="id1-3-2-2-1-2-5">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0 april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ijlage:</text:p>
          <text:p text:style-name="bezwaarschrift_al">Verkeersplan Rommelmarkt Ten Esschen van 8 april 202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3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Rommelmarkt 2024  - Ten Essc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mmelmarkt Ten Esschen, zondag 19 mei 2024</meta:user-defined>
    <meta:user-defined meta:name="DCTERMS.W3CDTF/DCTERMS.available">2024-04-26</meta:user-defined>
    <meta:user-defined meta:name="OVERHEIDop.externeBijlage">Rommelmarkt Ten Esschen 2024|exb-2024-16858</meta:user-defined>
    <meta:user-defined meta:name="DCTERMS.W3CDTF/OVERHEIDop.jaargang">2024</meta:user-defined>
    <meta:user-defined meta:name="OVERHEIDop.publicationIssue">184344</meta:user-defined>
    <meta:user-defined meta:name="OVERHEIDop.GmbID/DC.identifier">gmb-2024-184344</meta:user-defined>
    <meta:user-defined meta:name="OVERHEIDop.versieInformatie"/>
  </office:meta>
</office:document-meta>
</file>