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oensbroeklaan, realiseren van 1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Kasteel Hoensbroeklaan 190 is de stichting buurtbeheer Maria-Gewanden gevestigd. Deze stichting organiseert diverse activiteiten. In de directe omgeving van deze buurtstichting is reeds 1 algemene gehandicapten parkeerplaats aanwezig. Inmiddels is gebleken dat 1 algemene gehandicapten parkeerplaats niet voldoende is. Om in de behoefte te voorzien en voor deze doelgroep een acceptabele loopafstand tot aan de voorziening te realiseren, is er behoefte aan 1 extra algemene gehandicaptenparkeerplaats. Er blijven na het instellen van een algemene gehandicaptenparkeerplaats nog genoeg parkeerplaatsen beschikbaa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Kasteel Hoensbroeklaan ter hoogte van de huisnummers 190, 1 algemene gehandicaptenparkeerplaats te realiseren. Dit zoals aangegeven op de bij dit besluit behorende tekening van 28 februari 2024. </text:p>
            <text:p text:style-name="al"/>
            <text:p text:style-name="al">Motivering</text:p>
            <text:p text:style-name="al">Door het realiseren van een algemene gehandicaptenparkeerplaats ontstaat er een mogelijkheid voor gehandicapten om in de directe nabijheid van de aldaar aanwezige stichting buurtbeheer Maria-Gewanden te parkeren. Door het realiseren van 1 algemene gehandicaptenparkeerplaats blijft deze stichting bereikbaar voor de betreffende doelgroep. </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De Kasteel Hoensbroeklaan is in beheer bij de Gemeente Heerlen.</text:p>
            <text:p text:style-name="al"/>
            <text:p text:style-name="al"/>
          </text:section>
        </text:section>
        <text:section text:name="regeling-tekst_id1-3-2-2" text:style-name="regeling-tekst">
          <text:section text:name="tekst_id1-3-2-2-1" text:style-name="tekst">
            <text:p text:style-name="tussenkopcur">Besluit:</text:p>
            <text:p text:style-name="common-al">Door plaatsing van bord E6 conform bijlage 1 van het Reglement verkeersregels en verkeerstekens 1990 (zoals aangegeven op de bij dit besluit behorende tekening), 1 algemene gehandicaptenparkeerplaats te realiseren op de Kasteel Hoensbroeklaan ter hoogte van huisnummer 190. Dit zoals op de bij dit besluit behorende tekening is aangegeven.</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
            <text:span text:style-name="nadrukvet">Aanleggen gehandicaptenparkeerplaats algemeen</text:span>
            <text:span text:style-name="nadrukvet">, </text:span>
            <text:span text:style-name="nadrukvet">Kasteel Hoensbroeklaan </text:span>
            <text:span text:style-name="nadrukvet">t.h.v</text:span>
            <text:span text:style-name="nadrukvet">. </text:span>
            <text:span text:style-name="nadrukvet">1</text:span>
            <text:span text:style-name="nadrukvet">9</text:span>
            <text:span text:style-name="nadrukvet">0</text:span>
            <text:span text:style-name="nadrukvet"/>
            <text:span text:style-name="nadrukvet">, dd. </text:span>
            <text:span text:style-name="nadrukvet">28</text:span>
            <text:span text:style-name="nadrukvet">-</text:span>
            <text:span text:style-name="nadrukvet">0</text:span>
            <text:span text:style-name="nadrukvet">2</text:span>
            <text:span text:style-name="nadrukvet">-202</text:span>
            <text:span text:style-name="nadrukvet">4</text:span>
            <text:span text:style-name="nadrukvet">.</text:span>
          </text:p>
            <text:p text:style-name="tekst_bottom"/>
          </text:section>
        </text:section>
        <text:section text:name="regeling-sluiting_id1-3-2-3" text:style-name="regeling-sluiting">
          <text:section text:name="ondertekening_id1-3-2-3-1">
            <text:p><text:span text:style-name="functie">Heerlen, 25-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434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4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4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algemene gehandicaptenparkeerplaats - Kasteel Hoensbroeklaan thv huisnr 1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Kasteel Hoensbroeklaan, realiseren van 1 algemene gehandicaptenparkeerplaats.</meta:user-defined>
    <meta:user-defined meta:name="DCTERMS.W3CDTF/DCTERMS.available">2024-04-26</meta:user-defined>
    <meta:user-defined meta:name="OVERHEIDop.externeBijlage">Algemene GPP Kasteel Hoensbroeklaan 190|exb-2024-16857</meta:user-defined>
    <meta:user-defined meta:name="DCTERMS.W3CDTF/OVERHEIDop.jaargang">2024</meta:user-defined>
    <meta:user-defined meta:name="OVERHEIDop.publicationIssue">184343</meta:user-defined>
    <meta:user-defined meta:name="OVERHEIDop.GmbID/DC.identifier">gmb-2024-184343</meta:user-defined>
    <meta:user-defined meta:name="OVERHEIDop.versieInformatie"/>
  </office:meta>
</office:document-meta>
</file>