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an Oldenbarneveltstraat 2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en vervangen van werktuigbouwkundige installaties in sporthal de Buitelstee</text:span>
            <text:span text:style-name="nadrukvet"> aan de Van Oldenbarneveltstraat 2 in Dinteloord</text:span>
            <text:span text:style-name="nadrukvet">.</text:span>
          </text:p>
            <text:p text:style-name="common-al">De gemeente Steenbergen heeft een aanvraag voor een omgevingsvergunning ontvangen. </text:p>
            <text:p text:style-name="common-al">De vergunning is aangevraagd voor het vervangen van werktuigbouwkundige installaties in sporthal de Buitelstee aan de Van Oldenbarneveltstraat 2 in Dintelo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4-2024. De gemeente neemt daarover waarschijnlijk over 8 weken een besluit. Het besluit op deze aanvraag publiceert de gemeente met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</text:p>
            <text:p text:style-name="last-al">Hiervoor kunt u bellen met de gemeente. Dit kan via het telefoonnummer 14 01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84339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3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3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0400000935</meta:user-defined>
    <dc:language>nl</dc:language>
    <meta:user-defined meta:name="OVERHEIDop.locatietype/OVERHEIDop.gebiedsmarkering">Punt</meta:user-defined>
    <meta:user-defined meta:name="DC.title">Nieuwe aanvraag omgevingsvergunning Van Oldenbarneveltstraat 2 te Dinteloord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339</meta:user-defined>
    <meta:user-defined meta:name="OVERHEIDop.GmbID/DC.identifier">gmb-2024-184339</meta:user-defined>
    <meta:user-defined meta:name="OVERHEIDop.versieInformatie"/>
  </office:meta>
</office:document-meta>
</file>