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llen van houtopstanden bij de Broekse Wielen e.o. in Escharen Bordscheweg ongenummerd, Escharen - Broekse Wi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llen van houtopstanden bij de Broekse Wielen e.o. in Escharen</text:p>
              </text:list-item>
              <text:list-item text:style-override="id1-3-2-1-1-2-2">
                <text:number>•</text:number>
                <text:p text:style-name="al">Besluitdatum: 19 april 2024</text:p>
              </text:list-item>
              <text:list-item text:style-override="id1-3-2-1-1-2-3">
                <text:number>•</text:number>
                <text:p text:style-name="al">Locatie: Bordscheweg ongenummerd, Escharen - Broekse Wielen</text:p>
              </text:list-item>
              <text:list-item text:style-override="id1-3-2-1-1-2-4">
                <text:number>•</text:number>
                <text:p text:style-name="al">Zaaknummer: Z2024-000013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33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7</meta:user-defined>
    <meta:user-defined meta:name="DCTERMS.abstract">omgevingsvergunning verleend voor het vellen van houtopstanden bij de Broekse Wielen e.o. in Escharen Bordscheweg ongenummerd, Escharen - Broekse Wiel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llen van houtopstanden bij de Broekse Wielen e.o. in Escharen Bordscheweg ongenummerd, Escharen - Broekse Wielen</meta:user-defined>
    <meta:user-defined meta:name="OVERHEIDop.datumEindeReactietermijn">2024-05-31</meta:user-defined>
    <meta:user-defined meta:name="OVERHEIDop.terinzageleggingBG">https://jeleefomgeving.nl/inzien/826458385/09692687-0203-11ef-a332-0050560122a3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32</meta:user-defined>
    <meta:user-defined meta:name="OVERHEIDop.GmbID/DC.identifier">gmb-2024-184332</meta:user-defined>
    <meta:user-defined meta:name="OVERHEIDop.versieInformatie"/>
  </office:meta>
</office:document-meta>
</file>