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Brakersweg 5, 1902GP Castricum, het plaatsen van een hobbykas, datum ontvangst 19 april 2024 (Z2024-00002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433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3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3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7</meta:user-defined>
    <meta:user-defined meta:name="DCTERMS.abstract">Korte Brakersweg 5, 1902GP Castricum, het plaatsen van een hobbykas, datum ontvangst 19 april 2024 (Z2024-00002317)</meta:user-defined>
    <dc:language>nl</dc:language>
    <meta:user-defined meta:name="OVERHEIDop.locatietype/OVERHEIDop.gebiedsmarkering">Vlak</meta:user-defined>
    <meta:user-defined meta:name="DC.title">Gemeente Castricum, ontvangen aanvraag omgevingsvergunning, Korte Brakersweg 5, 1902GP Castricum, het plaatsen van een hobbykas, datum ontvangst 19 april 2024 (Z2024-00002317)</meta:user-defined>
    <meta:user-defined meta:name="DCTERMS.W3CDTF/DCTERMS.available">2024-04-26</meta:user-defined>
    <meta:user-defined meta:name="DCTERMS.W3CDTF/OVERHEIDop.jaargang">2024</meta:user-defined>
    <meta:user-defined meta:name="OVERHEIDop.publicationIssue">184330</meta:user-defined>
    <meta:user-defined meta:name="OVERHEIDop.GmbID/DC.identifier">gmb-2024-184330</meta:user-defined>
    <meta:user-defined meta:name="OVERHEIDop.versieInformatie"/>
  </office:meta>
</office:document-meta>
</file>