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926 Korvelseweg 190 te Tilburg, verbouwen van het pand, verzonden 8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926 - B - Korvelseweg 19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3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926 Korvelseweg 190 te Tilburg, verbouwen van het pand, verzonden 8 januari 2024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433</meta:user-defined>
    <meta:user-defined meta:name="OVERHEIDop.GmbID/DC.identifier">gmb-2024-18433</meta:user-defined>
    <meta:user-defined meta:name="OVERHEIDop.versieInformatie"/>
  </office:meta>
</office:document-meta>
</file>