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ré-mantelzorgwoningen gemeente Noordenvel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Noordenveld wil tijdelijke pré-mantelzorgwoningen toestaan in situaties waar (nog) geen sprake is van een mantelzorgsituatie, maar wel al de behoefte bestaat om voor elkaar te zorgen. Een pré-mantelzorgwoning biedt inwoners de mogelijkheid om zorg te bieden aan een familielid of andere sociale (duurzame) relatie en stelt mensen in staat om langer thuis te blijven wonen. Een pré-mantelzorgwoning is tijdelijk en uitdrukkelijk bedoeld om een toekomstige mantelzorgsituatie onder voorwaarden alvast te faciliteren. </text:p>
            <text:p text:style-name="al">Inzage </text:p>
            <text:p text:style-name="al">De beleidsregel ligt met ingang van 2 mei 2024 gedurende 6 weken ter inzage, tot 12 juni 2024. U kunt de stukken inzien in het gemeentehuis aan de Raadhuisstraat 1 te Roden. Hiervoor maakt u een afspraak met een medewerker van het team Ruimte. De publicatie is te vinden op www.officielebekendmakingen.nl en in De Krant. </text:p>
            <text:p text:style-name="al">Bezwaar </text:p>
            <text:p text:style-name="al">Belanghebbenden kunnen binnen zes weken na bekendmaking bezwaar aantekenen tegen het besluit. Een bezwaarschrift kan worden ingediend bij het college van burgemeester en wethouders van de gemeente Noordenveld, Postbus 109, 9300 AC Roden. Het indienen van een bezwaarschrift stelt de werking van het besluit niet uit. Heeft u er veel belang bij dat dit besluit niet in werking treedt, dan kunt u een voorlopige voorziening vragen bij de Rechtbank Noord-Nederland. Ook andere belanghebbenden kunnen dit do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43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Punt</meta:user-defined>
    <meta:user-defined meta:name="DC.title">Beleidsregel ‘pré-mantelzorgwoningen gemeente Noordenveld’</meta:user-defined>
    <meta:user-defined meta:name="DCTERMS.W3CDTF/DCTERMS.available">2024-05-01</meta:user-defined>
    <meta:user-defined meta:name="DCTERMS.W3CDTF/OVERHEIDop.jaargang">2024</meta:user-defined>
    <meta:user-defined meta:name="OVERHEIDop.publicationIssue">184329</meta:user-defined>
    <meta:user-defined meta:name="OVERHEIDop.GmbID/DC.identifier">gmb-2024-184329</meta:user-defined>
    <meta:user-defined meta:name="OVERHEIDop.versieInformatie"/>
  </office:meta>
</office:document-meta>
</file>