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5 eiken op het perceel Amersfoort (AMF00) O 8251 t.h.v. De Spieker 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5 eiken op het perceel Amersfoort (AMF00) O 8251 t.h.v. De Spieker 24</text:span>
          </text:p>
            <text:p text:style-name="common-al">De Gemeente Amersfoort heeft op 24-04-2024  een omgevingsvergunning verleend voor het kappen van 5 eiken op het perceel Amersfoort (AMF00) O 8251 t.h.v. De Spieker 24, met kenmerk CLZ-00011412.</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04-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4327</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327</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327</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1412</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Punt</meta:user-defined>
    <meta:user-defined meta:name="DC.title">Verleende omgevingsvergunning voor het kappen van 5 eiken op het perceel Amersfoort (AMF00) O 8251 t.h.v. De Spieker 24</meta:user-defined>
    <meta:user-defined meta:name="DCTERMS.W3CDTF/DCTERMS.available">2024-04-26</meta:user-defined>
    <meta:user-defined meta:name="DCTERMS.W3CDTF/OVERHEIDop.jaargang">2024</meta:user-defined>
    <meta:user-defined meta:name="OVERHEIDop.publicationIssue">184327</meta:user-defined>
    <meta:user-defined meta:name="OVERHEIDop.GmbID/DC.identifier">gmb-2024-184327</meta:user-defined>
    <meta:user-defined meta:name="OVERHEIDop.versieInformatie"/>
  </office:meta>
</office:document-meta>
</file>