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Fokkemast naast nr. 6 te Westzaan - het bouwen van een  50/10kV hoogspannings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268 - het bouwen van een  50/10kV hoogspanningsstation -  - op de locatie Fokkemast naast nr. 6 te Westzaan</text:p>
            <text:p text:style-name="common-al">Aanvraag ontvangen: 29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431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1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1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268</meta:user-defined>
    <dc:language>nl</dc:language>
    <meta:user-defined meta:name="OVERHEIDop.locatietype/OVERHEIDop.gebiedsmarkering">Vlak</meta:user-defined>
    <meta:user-defined meta:name="DC.title">Aanvraag omgevingsvergunning - Fokkemast naast nr. 6 te Westzaan - het bouwen van een  50/10kV hoogspanningsstatio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313</meta:user-defined>
    <meta:user-defined meta:name="OVERHEIDop.GmbID/DC.identifier">gmb-2024-184313</meta:user-defined>
    <meta:user-defined meta:name="OVERHEIDop.versieInformatie"/>
  </office:meta>
</office:document-meta>
</file>