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en oprichten van een 2laagse aanbouw op het achtererf Adriaan Vlackstraat 10, 2806W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eft de Omgevingsdienst Midden-Holland (ODMH) namens gemeente Gouda besloten om de beslistermijn van de aanvraag met kenmerk 2024-00006354 voor het slopen en oprichten van een 2laagse aanbouw op het achtererf op de locatie Adriaan Vlackstraat 10, 2806WB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431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1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63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en oprichten van een 2laagse aanbouw op het achtererf Adriaan Vlackstraat 10, 2806WB Gouda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11</meta:user-defined>
    <meta:user-defined meta:name="OVERHEIDop.GmbID/DC.identifier">gmb-2024-184311</meta:user-defined>
    <meta:user-defined meta:name="OVERHEIDop.versieInformatie"/>
  </office:meta>
</office:document-meta>
</file>