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yclingclass Testdag op 4 mei 2024 te Voorwaards 5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-04-2024</text:p>
            <text:p text:style-name="common-al">Omschrijving: Cyclingclass testdag</text:p>
            <text:p text:style-name="common-al">Locatie: De Voorwaarts 55, 7321 MA Apeldoorn</text:p>
            <text:p text:style-name="common-al">Zaaknummer: 02004989575</text:p>
            <text:p text:style-name="common-al">Datum evenement: 04-05-2024</text:p>
            <text:p text:style-name="common-al">Tijdstip evenement: van 08.30 uur tot 16.3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9575</meta:user-defined>
    <dc:language>nl</dc:language>
    <meta:user-defined meta:name="OVERHEIDop.locatietype/OVERHEIDop.gebiedsmarkering">Punt</meta:user-defined>
    <meta:user-defined meta:name="DC.title">Besluit evenementenvergunning Cyclingclass Testdag op 4 mei 2024 te Voorwaards 55 Apeldoor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08</meta:user-defined>
    <meta:user-defined meta:name="OVERHEIDop.GmbID/DC.identifier">gmb-2024-184308</meta:user-defined>
    <meta:user-defined meta:name="OVERHEIDop.versieInformatie"/>
  </office:meta>
</office:document-meta>
</file>