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verbod parkeerterreinen Dolfinariumeiland (P6 en P6A) i.v.m. Aaltjesdagen</text:p>
      <text:section text:name="regeling_id1-3-2" text:style-name="regeling">
        <text:section text:name="aanhef_id1-3-2-1" text:style-name="aanhef">
          <text:section text:name="context_id1-3-2-1-1" text:style-name="context">
            <text:p text:style-name="context.al">Reg.nummer.: 02430000177806 / 02430000616134 </text:p>
            <text:p text:style-name="context.al"/>
            <text:p text:style-name="context_bottom"/>
          </text:section>
          <text:p text:style-name="aanhef_wie">Burgemeester en wethouders van Harderwijk zijn op grond van artikel 18, lid 1, sub d van de Wegenverkeerswet 1994 bevoegd om verkeersbesluiten te nemen.</text:p>
          <text:p text:style-name="aanhef_wie"/>
          <text:section text:name="considerans_id1-3-2-1-4" text:style-name="considerans">
            <text:p text:style-name="tussenkopcur">
            <text:span text:style-name="nadrukvet">Overwegingen ten aanzien van het besluit</text:span>
          </text:p>
            <text:p text:style-name="considerans.al">Elk jaar, doorgaans in de tweede week van juni, vindt het evenement Aaltjesdagen plaats. Beide parkeerterreinen op het Dolfinariumeiland worden voor dit evenement gebruikt.</text:p>
            <text:p text:style-name="considerans.al">Vanwege het evenement, en de op- en afbouw daarvan, kunnen de parkeerterreinen op het Dolfinariumeiland tijdelijk niet gebruikt worden voor het parkeren van voertuigen. Daarom stellen we een tijdelijk parkeerverbod in. Ook is de wegsleepregeling op grond van de Wegsleepverordening Harderwijk 2011 van kracht om de aangewezen weggedeelten op deze data vrij te maken en vrij te houden van geparkeerde auto’s.</text:p>
            <text:p text:style-name="considerans.al">Het tijdelijke parkeerverbod gaat maximaal twee dagen voor de start van het evenement in. Uiterlijk twee dagen na afloop van het evenement wordt het tijdelijke parkeerverbod beëindigd.</text:p>
            <text:p text:style-name="considerans.al">Het evenement Aaltjesdagen wordt jaarlijks georganiseerd. Elk jaar worden dezelfde parkeerterreinen gebruikt. Daarom wordt een verkeersbesluit genomen dat ervoor zorgt dat de verkeersmaatregelen elk jaar kunnen gelden. En door het bevoegd gezag gehandhaafd kunnen word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tijdelijk parkeerverbod in te stellen op de parkeerterreinen op het Dolfinariumeiland (P6 en P6A). Dit parkeerverbod geldt jaarlijks ten tijde van het evenement Aaltjesdagen, en ook op de twee voorafgaande en de twee navolgende dagen. Het parkeerverbod wordt aangeduid door het plaatsen van verkeersbord E4 van bijlage 1 van het RVV 1990 met het onderbord ‘parkeren verboden van [datum] tot en met [datum] i.v.m. evenement / wegsleepregeling van k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4 april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3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Tijdelijk parkeerverbod i.v.m. Aaltjesdagen - parkeerterreinen Dolfinariumeiland (P6 en P6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77806 / 02430000616134 </meta:user-defined>
    <meta:user-defined meta:name="OVERHEIDop.verkeersbordcode">E4</meta:user-defined>
    <dc:language>nl</dc:language>
    <meta:user-defined meta:name="OVERHEIDop.locatietype/OVERHEIDop.gebiedsmarkering">Vlak</meta:user-defined>
    <meta:user-defined meta:name="DC.title">Tijdelijk parkeerverbod parkeerterreinen Dolfinariumeiland (P6 en P6A) i.v.m. Aaltjesdagen</meta:user-defined>
    <meta:user-defined meta:name="DCTERMS.W3CDTF/DCTERMS.available">2024-04-26</meta:user-defined>
    <meta:user-defined meta:name="OVERHEIDop.externeBijlage">Tekening|exb-2024-16849</meta:user-defined>
    <meta:user-defined meta:name="DCTERMS.W3CDTF/OVERHEIDop.jaargang">2024</meta:user-defined>
    <meta:user-defined meta:name="OVERHEIDop.publicationIssue">184302</meta:user-defined>
    <meta:user-defined meta:name="OVERHEIDop.GmbID/DC.identifier">gmb-2024-184302</meta:user-defined>
    <meta:user-defined meta:name="OVERHEIDop.versieInformatie"/>
  </office:meta>
</office:document-meta>
</file>