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 Midwinterhoornwandeltocht' op 20 mei 2024. Start en finish is bij Stationsweg 4,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33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is bij Stationsweg 4, 7722HA Dalfsen</text:p>
            <text:p text:style-name="common-al">
            <text:span text:style-name="nadrukvet">Projectomschrijving:</text:span> het organiseren van een ' Midwinterhoornwandeltocht' op 20 me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2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363</meta:user-defined>
    <meta:user-defined meta:name="DCTERMS.abstract">het organiseren van een ' Midwinterhoornwandeltocht' op 20 mei 2024</meta:user-defined>
    <dc:language>nl</dc:language>
    <meta:user-defined meta:name="OVERHEIDop.locatietype/OVERHEIDop.gebiedsmarkering">Punt</meta:user-defined>
    <meta:user-defined meta:name="DC.title">Aanvraag evenementenvergunning voor het organiseren van een ' Midwinterhoornwandeltocht' op 20 mei 2024. Start en finish is bij Stationsweg 4, 7722HA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298</meta:user-defined>
    <meta:user-defined meta:name="OVERHEIDop.GmbID/DC.identifier">gmb-2024-184298</meta:user-defined>
    <meta:user-defined meta:name="OVERHEIDop.versieInformatie"/>
  </office:meta>
</office:document-meta>
</file>