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garage en een overkapping, Olsterkampweg 2 8121CR Olst, [OLS00F04995] Olst F 4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Olsterkampweg 2 8121CR Olst</text:p>
            <text:p text:style-name="common-al">
            <text:span text:style-name="nadrukvet">Zaakomschrijving:</text:span> het bouwen van een garage en een overkapping</text:p>
            <text:p text:style-name="common-al">
            <text:span text:style-name="nadrukvet">Zaaknummer:</text:span> 1773ESUITE1728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728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72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429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2822024</meta:user-defined>
    <meta:user-defined meta:name="DCTERMS.abstract">het bouwen van een garage e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garage en een overkapping, Olsterkampweg 2 8121CR Olst, [OLS00F04995] Olst F 4995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296</meta:user-defined>
    <meta:user-defined meta:name="OVERHEIDop.GmbID/DC.identifier">gmb-2024-184296</meta:user-defined>
    <meta:user-defined meta:name="OVERHEIDop.versieInformatie"/>
  </office:meta>
</office:document-meta>
</file>