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r)bouwen van een bedrijfswoning op Keersop 1 5561TA Riet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gegeven.</text:p>
            <text:p text:style-name="common-al">Zaaknummer: 17242169</text:p>
            <text:p text:style-name="common-al">Plaats/adres: Keersop 1 5561TA Riethoven</text:p>
            <text:p text:style-name="common-al">Omschrijving: (her)bouwen van een bedrijfswoning</text:p>
            <text:p text:style-name="common-al">Activiteit(en): Bouw, Handelen in strijd met regels RO</text:p>
            <text:p text:style-name="common-al">Het besluit is verstuurd op 23-04-2024</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84292</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292</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292</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242169</meta:user-defined>
    <meta:user-defined meta:name="DCTERMS.abstract">(her)bouwen van een bedrijfswoning</meta:user-defined>
    <dc:language>nl</dc:language>
    <meta:user-defined meta:name="OVERHEIDop.locatietype/OVERHEIDop.gebiedsmarkering">Punt</meta:user-defined>
    <meta:user-defined meta:name="DC.title">Toestemming voor het (her)bouwen van een bedrijfswoning op Keersop 1 5561TA Riethoven</meta:user-defined>
    <meta:user-defined meta:name="DCTERMS.W3CDTF/DCTERMS.available">2024-04-26</meta:user-defined>
    <meta:user-defined meta:name="DCTERMS.W3CDTF/OVERHEIDop.jaargang">2024</meta:user-defined>
    <meta:user-defined meta:name="OVERHEIDop.publicationIssue">184292</meta:user-defined>
    <meta:user-defined meta:name="OVERHEIDop.GmbID/DC.identifier">gmb-2024-184292</meta:user-defined>
    <meta:user-defined meta:name="OVERHEIDop.versieInformatie"/>
  </office:meta>
</office:document-meta>
</file>