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met evaluatieverslag BUS, locatie buffer Caumerbeek - Euregio-weg/Slot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CHIKKING INSTEMMING EVALUATIEVERSLAG BUS SANERING BUFFER CAUMERBEEK EUREGIOWEG-SLOTWEG (ONGENUMMERD) HEERLEN</text:p>
            <text:p text:style-name="common-al"/>
            <text:p text:style-name="common-al">BEKENDMAKING</text:p>
            <text:p text:style-name="common-al"/>
            <text:p text:style-name="common-al">Wet bodembescherming - besluit uniforme saneringen</text:p>
            <text:p text:style-name="common-al"/>
            <text:p text:style-name="common-al">Burgemeester en Wethouders van Heerlen maken op grond van artikel 3:44 lid 1, onderdeel a van de Algemene wet bestuursrecht bekend dat op 23 april 2024 een besluit (met kenmerk Z-22313286) is genomen met betrekking tot het vaststellen van het verslag van de uitgevoerde bodemsanering.</text:p>
            <text:p text:style-name="common-al"/>
            <text:p text:style-name="common-al">Het betreft de locatie plaatselijk aangeduid Euregioweg-Slotweg, is bij de gemeente Heerlen geregistreerd onder locatienummer HL091703031. De locatie is kadastraal bekend gemeente Heerlen/Hoensbroek, sectie M, nummer 3296 (gedeeltelijk).</text:p>
            <text:p text:style-name="common-al"/>
            <text:p text:style-name="common-al">Terinzagelegging</text:p>
            <text:p text:style-name="common-al">De stukken liggen van 29 april 2024 tot en met 10 juni 2024 ter inzage bij gemeente Heerlen, u kunt zich hiervoor melden bij de infobalie Hin de publiekshal van het Stadhuis, Geleenstraat 27 te Heerlen van maandag t/m vrijdag van 8.30 tot 16.00 uur en op donderdag van 16.00 tot 20.00 uur.</text:p>
            <text:p text:style-name="common-al"/>
            <text:p text:style-name="common-al">Conform artikel 6:7 van de Algemene wet bestuursrecht, is het mogelijk om tot 11 juni 2024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de naam en het adres van de indiener;</text:p>
            <text:p text:style-name="common-al">de dagtekening van het beroep;</text:p>
            <text:p text:style-name="common-al">een omschrijving van het besluit waartegen het beroep is gericht</text:p>
            <text:p text:style-name="common-al"> (inclusief datum en kenmerk van het besluit);</text:p>
            <text:p text:style-name="common-al">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2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Heerlen - beschikking instemming met evaluatieverslag BUS, locatie buffer Caumerbeek - Euregio-weg/Slotweg te Heerlen</meta:user-defined>
    <meta:user-defined meta:name="OVERHEIDop.datumEindeReactietermijn">2024-06-11</meta:user-defined>
    <meta:user-defined meta:name="OVERHEIDop.TilID/OVERHEIDop.terinzageleggingOP">til-2024-12413</meta:user-defined>
    <meta:user-defined meta:name="DCTERMS.W3CDTF/DCTERMS.available">2024-04-26</meta:user-defined>
    <meta:user-defined meta:name="DCTERMS.W3CDTF/OVERHEIDop.jaargang">2024</meta:user-defined>
    <meta:user-defined meta:name="OVERHEIDop.publicationIssue">184291</meta:user-defined>
    <meta:user-defined meta:name="OVERHEIDop.GmbID/DC.identifier">gmb-2024-184291</meta:user-defined>
    <meta:user-defined meta:name="OVERHEIDop.versieInformatie"/>
  </office:meta>
</office:document-meta>
</file>