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elling Bestemmingsplan Steinsedijk 33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6 april 2024 het gewijzigde bestemmingsplan Steinsedijk 33 Haastrecht heeft vastgesteld. Het vaststellingsbesluit en de daarbij behorende stukken liggen vanaf 1 mei 2024 gedurende zes weken ter inzage. </text:p>
            <text:p text:style-name="common-al">
            <text:span text:style-name="nadrukondlijn">Ligging en beschrijving plan</text:span>
          </text:p>
            <text:p text:style-name="common-al">Initiatiefnemer is voornemens het perceel aan de Steinsedijk 33 te Haastrecht, gelegen nabij de Hollandsche IJssel, te herstructureren. De agrarische bedrijfsvoering wordt op termijn beëindigd en er wordt ca. 1.650 m² aan agrarische opstallen gesaneerd. Hiervoor in de plaats worden twee nieuwe vrijstaande woningen gebouwd binnen het bestaande bouwvlak. De bestaande bedrijfswoning wordt omgezet naar burgerwoning, voorzien van de aanduiding ‘karakteristiek’ en gesplitst in twee woningen. Onderdeel van het plan is een beeldkwaliteitsplan. Het ontwerpbestemmingsplan heeft eerder ter inzage gelegen en hierop is één zienswijze ingediend. Deze heeft geleid tot aanpassing van het landschappelijk inpassingsplan.</text:p>
            <text:p text:style-name="common-al">
            <text:span text:style-name="nadrukondlijn">Ter inzage</text:span>
          </text:p>
            <text:p text:style-name="common-al">Van woensdag 1 mei 2024 tot en met dinsdag 11 juni 2024 ligt het vastgestelde wijzigingsplan, en de daarop betrekking hebbende stukken gedurende 6 weken ter inzage. U kunt het wijzigingsplan bekijken op de landelijke website https://omgevingswet.overheid.nl. Bovenaan de website klikt u op ‘Regels op de kaart’, klik nogmaals op ‘regels op de kaart’. Via het tabblad ‘document zoeken’ kunt u zoeken op de plannaam of het plannummer van het project. Het plannummer is NL.IMRO.1931.BP2305BG034-VG01</text:p>
            <text:p text:style-name="common-al"> Het plan is ook in te zien bij het Klantcontactcentrum van het gemeentehuis, dorpsplein 8 in Stolwijk. Het inzien kan van maandag t/m vrijdag op afspraak. Een afspraak kunt u maken via het algemene nummer van de gemeente Krimpenerwaard, tel.nr. 14 0182.</text:p>
            <text:p text:style-name="common-al">
            <text:span text:style-name="nadrukondlijn">Beroep</text:span>
          </text:p>
            <text:p text:style-name="common-al">Gedurende de termijn van ter inzagelegging is het instellen van beroep tegen de besluiten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Een besluit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april 2024</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text:span>
            <text:span text:style-name="achternaam"/>
          </text:span></text:p>
            <text:p>ir. J. Beenakker,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27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5BG034-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elling Bestemmingsplan Steinsedijk 33 Haastrecht</meta:user-defined>
    <meta:user-defined meta:name="DCTERMS.W3CDTF/DCTERMS.available">2024-04-30</meta:user-defined>
    <meta:user-defined meta:name="DCTERMS.W3CDTF/OVERHEIDop.jaargang">2024</meta:user-defined>
    <meta:user-defined meta:name="OVERHEIDop.publicationIssue">184279</meta:user-defined>
    <meta:user-defined meta:name="OVERHEIDop.GmbID/DC.identifier">gmb-2024-184279</meta:user-defined>
    <meta:user-defined meta:name="OVERHEIDop.versieInformatie"/>
  </office:meta>
</office:document-meta>
</file>