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het bedrijfsgebouw, Huiskensstraat 59, 5916P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uiskensstraat 59, 5916PN Venlo</text:span>
          </text:p>
            <text:p text:style-name="common-al">Voor het vergroten van het bedrijfsgebouw</text:p>
            <text:p text:style-name="common-al">Ontvangen op 23 april 2024</text:p>
            <text:p text:style-name="common-al">Kenmerk Z2024-0154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427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7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7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545</meta:user-defined>
    <meta:user-defined meta:name="DCTERMS.abstract">Betreft: Aanvraag op locatie Huiskensstraat 59, 5916PN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groten van het bedrijfsgebouw, Huiskensstraat 59, 5916PN Venlo</meta:user-defined>
    <meta:user-defined meta:name="DCTERMS.W3CDTF/DCTERMS.available">2024-04-26</meta:user-defined>
    <meta:user-defined meta:name="DCTERMS.W3CDTF/OVERHEIDop.jaargang">2024</meta:user-defined>
    <meta:user-defined meta:name="OVERHEIDop.publicationIssue">184277</meta:user-defined>
    <meta:user-defined meta:name="OVERHEIDop.GmbID/DC.identifier">gmb-2024-184277</meta:user-defined>
    <meta:user-defined meta:name="OVERHEIDop.versieInformatie"/>
  </office:meta>
</office:document-meta>
</file>