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iering Hemelvaartsdag 2024, Pauwstraat 1/Korenmark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iering Hemelvaartsdag 2024</text:p>
            <text:p text:style-name="common-al">Datum: 9 mei 2024</text:p>
            <text:p text:style-name="common-al">Locatie: Pauwstraat 1 en Korenmarkt 24</text:p>
            <text:p text:style-name="common-al">Dossiernummer: 4129835</text:p>
            <text:p text:style-name="common-al">Verzenddatum besluit: 23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26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6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6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Viering Hemelvaartsdag 2024, Pauwstraat 1/Korenmarkt 24</meta:user-defined>
    <meta:user-defined meta:name="DCTERMS.W3CDTF/DCTERMS.available">2024-04-25</meta:user-defined>
    <meta:user-defined meta:name="DCTERMS.W3CDTF/OVERHEIDop.jaargang">2024</meta:user-defined>
    <meta:user-defined meta:name="OVERHEIDop.publicationIssue">184267</meta:user-defined>
    <meta:user-defined meta:name="OVERHEIDop.GmbID/DC.identifier">gmb-2024-184267</meta:user-defined>
    <meta:user-defined meta:name="OVERHEIDop.versieInformatie"/>
  </office:meta>
</office:document-meta>
</file>